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5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5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-complex="Times New Roman" style:text-position="sub 66.6%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ize="7pt" style:font-size-asian="7pt" style:font-size-complex="7pt"/>
    </style:style>
    <style:style style:name="T70" style:parent-style-name="Domyślnaczcionkaakapitu" style:family="text">
      <style:text-properties style:font-name-complex="Times New Roman" fo:font-size="7pt" style:font-size-asian="7pt" style:font-size-complex="7pt"/>
    </style:style>
    <style:style style:name="T71" style:parent-style-name="Domyślnaczcionkaakapitu" style:family="text">
      <style:text-properties style:font-name-complex="Times New Roman" fo:font-size="7pt" style:font-size-asian="7pt" style:font-size-complex="7pt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1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6/2027</text:p>
      <text:p text:style-name="P9"/>
      <text:p text:style-name="P10"/>
      <text:p text:style-name="P11"/>
      <text:p text:style-name="P12"/>
      <text:p text:style-name="P13"/>
      <text:p text:style-name="P14">….............................................................<text:tab/><text:tab/><text:tab/><text:tab/><text:tab/></text:p>
      <text:p text:style-name="P15">Imię i nazwisko matki/opiekunki prawnej<text:tab/><text:tab/><text:tab/><text:tab/></text:p>
      <text:p text:style-name="P16"/>
      <text:p text:style-name="P17"/>
      <text:p text:style-name="P18">….........................................................................................</text:p>
      <text:p text:style-name="P19">Adres do korespondencji</text:p>
      <text:p text:style-name="P20"/>
      <text:p text:style-name="P21"/>
      <text:p text:style-name="P22"/>
      <text:p text:style-name="P23">….............................................................<text:tab/><text:tab/><text:tab/><text:tab/><text:tab/></text:p>
      <text:p text:style-name="P24">Imię i nazwisko ojca/opiekuna prawnego<text:tab/><text:tab/><text:tab/><text:tab/>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Oświadczenie</text:p>
      <text:p text:style-name="P38"/>
      <text:p text:style-name="P39"/>
      <text:p text:style-name="P40"/>
      <text:p text:style-name="P41"><text:span text:style-name="T42">Świadomy/a/i odpowiedzialności karnej za złożenie fałszywego oświadczenia</text:span><text:span text:style-name="T43">1</text:span><text:span text:style-name="T44">,</text:span><text:span text:style-name="T45"><text:s/>oświadczam/y</text:span><text:span text:style-name="T46"><text:s/>,</text:span><text:span text:style-name="T47"><text:s/>że:</text:span></text:p>
      <text:p text:style-name="P48">…..................................................................................................................................................wychowuje się w rodzinie,</text:p>
      <text:p text:style-name="P49">(imię i nazwisko kandydata)</text:p>
      <text:p text:style-name="P50"/>
      <text:p text:style-name="P51">w której wychowuje się ….............................. dzieci.</text:p>
      <text:p text:style-name="P52"/>
      <text:p text:style-name="P53">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…...................................<text:tab/><text:s text:c="21"/>…................................................................<text:tab/><text:tab/><text:tab/>…..............................................................</text:p>
      <text:p text:style-name="P63"><text:span text:style-name="T64">Data</text:span><text:span text:style-name="T65"><text:tab/></text:span><text:span text:style-name="T66"><text:tab/></text:span><text:span text:style-name="T67"><text:tab/></text:span><text:span text:style-name="T68">Czytelny podpis ojca/opiekuna prawnego</text:span><text:span text:style-name="T69"><text:tab/></text:span><text:span text:style-name="T70"><text:tab/></text:span><text:span text:style-name="T71"><text:tab/>Czytelny podpis matki/opiekuna prawnego</text:span></text:p>
      <text:p text:style-name="P72"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____________________________________________________</text:p>
      <text:p text:style-name="P90"><text:span text:style-name="T91">1<text:s/></text:span><text:span text:style-name="T92">Zgodnie z art. 150 ust. 6 ustawy Prawo oświatowe (Dz. U. z 2025 poz. 1043 z późn. zm.), oświadczenia wymagane jako potwierdzające spełnianie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6/2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agdalena Musik</dc:creator>
    <meta:creation-date>2026-01-13T21:13:00Z</meta:creation-date>
    <dc:date>2026-01-13T21:13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86" meta:row-count="14" meta:non-whitespace-character-count="1705"/>
  </office:meta>
</office:document-meta>
</file>