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….........................................<text:line-break/>Miejscowość, data <text:s text:c="5"/></text:p>
      <text:p text:style-name="Standard">…...............................................</text:p>
      <text:p text:style-name="Standard">…...............................................</text:p>
      <text:p text:style-name="Standard">…...............................................</text:p>
      <text:p text:style-name="Standard">…...............................................</text:p>
      <text:p text:style-name="Standard"/>
      <text:p text:style-name="Standard"/>
      <text:p text:style-name="Standard"/>
      <text:p text:style-name="Standard"/>
      <text:p text:style-name="P2">Wniosek o<text:s/>wydanie opinii o uczniu/dziecku</text:p>
      <text:p text:style-name="P3"/>
      <text:p text:style-name="P4"/>
      <text:p text:style-name="P5"/>
      <text:p text:style-name="P6"/>
      <text:p text:style-name="P7">Dyrektor Zespołu Szkolno-Przedszkolnego<text:s/><text:line-break/>w Starej Wsi <text:s text:c="46"/><text:s text:c="4"/></text:p>
      <text:p text:style-name="P8"/>
      <text:p text:style-name="P9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…...................................................<text:line-break/><text:span text:style-name="T11">podpis rodziców/prawnych opiekunów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gdalena Musik</dc:creator>
    <meta:creation-date>2023-02-08T13:51:00Z</meta:creation-date>
    <dc:date>2023-02-08T13:51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82" meta:row-count="10" meta:non-whitespace-character-count="1272"/>
  </office:meta>
</office:document-meta>
</file>