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end" style:justify-single-word="false"/>
    </style:style>
    <style:style style:name="T1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….........................................<text:line-break/>Miejscowość, data <text:s text:c="5"/></text:p>
      <text:p text:style-name="P3">…...............................................</text:p>
      <text:p text:style-name="P3">…...............................................</text:p>
      <text:p text:style-name="P3">…...............................................</text:p>
      <text:p text:style-name="P3">…...............................................</text:p>
      <text:p text:style-name="P3"/>
      <text:p text:style-name="P3"/>
      <text:p text:style-name="P3"/>
      <text:p text:style-name="P3"/>
      <text:p text:style-name="P4">Wniosek o objęcie dziecka pomocą psychologiczno-pedagogiczną</text:p>
      <text:p text:style-name="P5"/>
      <text:p text:style-name="P5"/>
      <text:p text:style-name="P6"/>
      <text:p text:style-name="P6"/>
      <text:p text:style-name="P6">Dyrektor Zespołu Szkolno-Przedszkolnego <text:line-break/>w Starej Wsi <text:s text:c="50"/></text:p>
      <text:p text:style-name="P6"/>
      <text:p text:style-name="P6"/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8">…...................................................<text:line-break/><text:span text:style-name="T1">podpis rodziców/prawnych opiekunów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>Załączniki:</text:p>
      <text:list xml:id="list6882269282248651271" text:style-name="L1">
        <text:list-item>
          <text:p text:style-name="P9">Orzeczenie/opinia nr….......................................................</text:p>
        </text:list-item>
        <text:list-item>
          <text:p text:style-name="P9">…...........................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14:46:16.81</meta:creation-date>
    <meta:document-statistic meta:table-count="0" meta:image-count="0" meta:object-count="0" meta:page-count="1" meta:paragraph-count="13" meta:word-count="40" meta:character-count="1644"/>
    <dc:date>2020-04-29T14:47:48.50</dc:date>
    <meta:editing-duration>PT1M32S</meta:editing-duration>
    <meta:editing-cycles>1</meta:editing-cycles>
    <meta:generator>OpenOffice/4.1.2$Win32 OpenOffice.org_project/412m3$Build-9782</meta:generator>
  </office:meta>
</office:document-meta>
</file>