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end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text-align="end" style:justify-single-word="false"/>
    </style:style>
    <style:style style:name="T1" style:family="text">
      <style:text-properties fo:font-size="10.5pt" style:font-size-asian="10.5pt" style:font-size-complex="10.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….........................................<text:line-break/>Miejscowość, data <text:s text:c="5"/></text:p>
      <text:p text:style-name="P3">…...............................................</text:p>
      <text:p text:style-name="P3">…...............................................</text:p>
      <text:p text:style-name="P3">…...............................................</text:p>
      <text:p text:style-name="P3">…...............................................</text:p>
      <text:p text:style-name="P3"/>
      <text:p text:style-name="P3"/>
      <text:p text:style-name="P3"/>
      <text:p text:style-name="P3"/>
      <text:p text:style-name="P4">Wniosek o objęcie dziecka nauczaniem indywidualnym </text:p>
      <text:p text:style-name="P5"/>
      <text:p text:style-name="P5"/>
      <text:p text:style-name="P6"/>
      <text:p text:style-name="P6"/>
      <text:p text:style-name="P6">Dyrektor Zespołu Szkolno-Przedszkolnego <text:line-break/>w Starej Wsi <text:s text:c="50"/></text:p>
      <text:p text:style-name="P6"/>
      <text:p text:style-name="P6"/>
      <text:p text:style-name="P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/>
      <text:p text:style-name="P7"/>
      <text:p text:style-name="P7"/>
      <text:p text:style-name="P7"/>
      <text:p text:style-name="P7"/>
      <text:p text:style-name="P7"/>
      <text:p text:style-name="P8">…...................................................<text:line-break/><text:span text:style-name="T1">podpis rodziców/prawnych opiekunów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>Załączniki:</text:p>
      <text:list xml:id="list6172610634276809931" text:style-name="L1">
        <text:list-item>
          <text:p text:style-name="P9">Orzeczenie o potrzebie indywidualnego nauczania nr ….......................................................</text:p>
        </text:list-item>
        <text:list-item>
          <text:p text:style-name="P9">….......................................................................................................................................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9T14:38:32.91</meta:creation-date>
    <meta:document-statistic meta:table-count="0" meta:image-count="0" meta:object-count="0" meta:page-count="1" meta:paragraph-count="13" meta:word-count="45" meta:character-count="1713"/>
    <dc:date>2020-04-29T14:42:27.89</dc:date>
    <meta:editing-duration>PT3M55S</meta:editing-duration>
    <meta:editing-cycles>1</meta:editing-cycles>
    <meta:generator>OpenOffice/4.1.2$Win32 OpenOffice.org_project/412m3$Build-9782</meta:generator>
  </office:meta>
</office:document-meta>
</file>