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P6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P6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fo:font-size="7pt" style:font-size-asian="7pt" style:font-size-complex="7pt"/>
    </style:style>
    <style:style style:name="T85" style:parent-style-name="Domyślnaczcionkaakapitu" style:family="text">
      <style:text-properties style:font-name="Arial" fo:font-size="7pt" style:font-size-asian="7pt" style:font-size-complex="7pt"/>
    </style:style>
    <style:style style:name="T8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T89" style:parent-style-name="Domyślnaczcionkaakapitu" style:family="text">
      <style:text-properties style:font-name="Arial" fo:font-size="7pt" style:font-size-asian="7pt" style:font-size-complex="7pt"/>
    </style:style>
    <style:style style:name="T90" style:parent-style-name="Domyślnaczcionkaakapitu" style:family="text">
      <style:text-properties style:font-name="Arial" fo:font-size="7pt" style:font-size-asian="7pt" style:font-size-complex="7pt"/>
    </style:style>
    <style:style style:name="T91" style:parent-style-name="Domyślnaczcionkaakapitu" style:family="text">
      <style:text-properties style:font-name="Arial" fo:font-size="7pt" style:font-size-asian="7pt" style:font-size-complex="7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100" style:parent-style-name="Domyślnaczcionkaakapitu" style:family="text"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3" style:parent-style-name="Domyślnaczcionkaakapitu" style:family="text">
      <style:text-properties style:font-name="Arial" fo:font-size="8pt" style:font-size-asian="8pt" style:font-size-complex="8pt"/>
    </style:style>
    <style:style style:name="P10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>Załącznik nr 3</text:p>
      <text:p text:style-name="P10">do Wniosku o przyjęcie do publicznego przedszkola</text:p>
      <text:p text:style-name="P11">Wzór oświadczenia</text:p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/text:p>
      <text:p text:style-name="P15"/>
      <text:p text:style-name="P16"/>
      <text:p text:style-name="P17">…………………………………………………………………</text:p>
      <text:p text:style-name="P18">Adres do korespondencji</text:p>
      <text:p text:style-name="P19"/>
      <text:p text:style-name="P20"/>
      <text:p text:style-name="P21">………………………………………………………………..<text:tab/><text:tab/><text:tab/><text:tab/></text:p>
      <text:p text:style-name="P22">Imię i nazwisko ojca/opiekuna prawnego</text:p>
      <text:p text:style-name="P23"/>
      <text:p text:style-name="P24"/>
      <text:p text:style-name="P25">….........................................................................................</text:p>
      <text:p text:style-name="P26">Adres do korespondencji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świadczenie</text:p>
      <text:p text:style-name="P37"/>
      <text:p text:style-name="P38"/>
      <text:p text:style-name="P39"/>
      <text:p text:style-name="P40"><text:span text:style-name="T41">Świadomy/a/i odpowiedzialności karnej za złożenie fałszywego oświadczenia</text:span><text:span text:style-name="T42">1</text:span><text:span text:style-name="T43">,</text:span><text:span text:style-name="T44"><text:s/>oświadczam/y</text:span><text:span text:style-name="T45"><text:s/>,</text:span><text:span text:style-name="T46"><text:s/>że<text:s/></text:span><text:span text:style-name="T47">zamieszkujemy w</text:span><text:span text:style-name="T48">2</text:span><text:span text:style-name="T49">:<text:s/></text:span><text:span text:style-name="T50"><text:line-break/></text:span><text:span text:style-name="T51">- obwodzie szkoły podstawowej w obrębie której znajduje się ……………………………………………………………….. …..;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</text:span><text:span text:style-name="T59">(adres przedszkola/innej formy wychowania przedszkolnego/szkoły podstawowej)</text:span></text:p>
      <text:p text:style-name="P60"/>
      <text:p text:style-name="P61">- w obwodzie szkoły, w którym nie ma przedszkola, ale najbliżej …………………………………………………………………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1"/></text:span><text:span text:style-name="T68">(adres przedszkola/innej formy wychowania przedszkolnego/szkoły podstawowej)</text:span></text:p>
      <text:p text:style-name="P69"/>
      <text:p text:style-name="P70"/>
      <text:p text:style-name="P71"><text:span text:style-name="T72"><text:s/></text:span></text:p>
      <text:p text:style-name="P73"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…...................................<text:tab/>…................................................................<text:tab/><text:tab/><text:tab/>…..............................................................</text:p>
      <text:p text:style-name="P83"><text:span text:style-name="T84">Data</text:span><text:span text:style-name="T85"><text:tab/></text:span><text:span text:style-name="T86"><text:tab/></text:span><text:span text:style-name="T87"><text:tab/></text:span><text:span text:style-name="T88">Czytelny podpis ojca/opiekuna prawnego</text:span><text:span text:style-name="T89"><text:tab/></text:span><text:span text:style-name="T90"><text:tab/></text:span><text:span text:style-name="T91"><text:tab/>Czytelny podpis matki/opiekunki prawnej</text:span></text:p>
      <text:p text:style-name="Standard"/>
      <text:p text:style-name="P92"/>
      <text:p text:style-name="P93"/>
      <text:p text:style-name="P94"/>
      <text:p text:style-name="P95">____________________________________________________</text:p>
      <text:p text:style-name="P96"><text:span text:style-name="T97">1<text:s/></text:span><text:span text:style-name="T98">Zgodnie z art. 150 ust. 6 ustawy Prawo oświatowe (Dz. U. z 2021 poz. 1082), oświadczenia wymagane jako <text:s/>potwierdzające spełnianie przez kandydata kryteriów rekrutacyjnych składa się pod rygorem odpowiedzialności karnej za składanie f</text:span><text:span text:style-name="T99">ałszywych zeznań. Składający jest zobowiązany do zawarcia w nim klauzuli następującej treści: „ Jestem świadomy odpowiedzialności karnej za złożenie fałszywego oświadczenia”. Klauzula ta zastępuje pouczenie organu o odpowiedzialności karnej za składanie fa</text:span><text:span text:style-name="T100">łszywych zeznań.</text:span></text:p>
      <text:p text:style-name="P101"><text:span text:style-name="T102">2<text:s/></text:span><text:span text:style-name="T103">wypełnić właściwe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6" text:anchor-type="paragraph" svg:x="0in" svg:y="-0.43045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<text:s/>publicznej innej formy wychowania 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1-12-28T13:36:00Z</meta:creation-date>
    <dc:date>2022-01-17T10:44:00Z</dc: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805" meta:row-count="12" meta:non-whitespace-character-count="1550"/>
  </office:meta>
</office:document-meta>
</file>