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T3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1" style:parent-style-name="Domyślnaczcionkaakapitu" style:family="text">
      <style:text-properties style:font-name="Arial" fo:font-size="8pt" style:font-size-asian="8pt" style:font-size-complex="8pt"/>
    </style:style>
    <style:style style:name="T92" style:parent-style-name="Domyślnaczcionkaakapitu" style:family="text">
      <style:text-properties style:font-name="Arial" fo:font-size="8pt" style:font-size-asian="8pt" style:font-size-complex="8pt"/>
    </style:style>
    <style:style style:name="T93" style:parent-style-name="Domyślnaczcionkaakapitu" style:family="text">
      <style:text-properties style:font-name="Arial"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>Załącznik nr 2</text:p>
      <text:p text:style-name="P10">do Wniosku o przyjęcie do publicznego przedszkola</text:p>
      <text:p text:style-name="P11">Wzór oświadczenia</text:p>
      <text:p text:style-name="P12"/>
      <text:p text:style-name="P13">….............................................................<text:tab/><text:tab/><text:tab/><text:tab/><text:tab/></text:p>
      <text:p text:style-name="P14">Imię i nazwisko rodzica/opiekuna prawnego<text:tab/><text:tab/><text:tab/><text:tab/></text:p>
      <text:p text:style-name="P15"/>
      <text:p text:style-name="P16"/>
      <text:p text:style-name="P17">….........................................................................................</text:p>
      <text:p text:style-name="P18">Adres do korespondencji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Oświadczenie</text:p>
      <text:p text:style-name="P29"/>
      <text:p text:style-name="P30"/>
      <text:p text:style-name="P31"/>
      <text:p text:style-name="P32"><text:span text:style-name="T33">Świadomy/a odpowiedzialności karnej za złożenie fałszywego oświadczenia</text:span><text:span text:style-name="T34">1</text:span><text:span text:style-name="T35">,</text:span><text:span text:style-name="T36"><text:s/>oświadczam</text:span><text:span text:style-name="T37"><text:s/>,</text:span><text:span text:style-name="T38"><text:s/>że:</text:span></text:p>
      <text:p text:style-name="P39">…...........................................................................................................................................................wychowuję samotnie</text:p>
      <text:p text:style-name="P40">(imię i nazwisko kandydata)</text:p>
      <text:p text:style-name="P41"/>
      <text:p text:style-name="P42">(* proszę wpisać jako właściwe).............................................................................................................................................</text:p>
      <text:p text:style-name="P43">i nie wychowuję żadnego dziecka z jego rodzicem.</text:p>
      <text:p text:style-name="P44"/>
      <text:p text:style-name="P45"/>
      <text:p text:style-name="P46"><text:span text:style-name="T47">*<text:s/></text:span><text:span text:style-name="T48">panna, kawaler, wdowa, wdowiec, osoba pozostająca w separacji orzeczonej prawomocn</text:span><text:span text:style-name="T49">ym wyrokiem sądu, osoba rozwiedziona</text:span></text:p>
      <text:p text:style-name="P50"/>
      <text:p text:style-name="P51"><text:s/></text:p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…...................................<text:tab/><text:tab/><text:tab/><text:tab/><text:tab/><text:tab/><text:tab/>…................................................................<text:tab/><text:tab/><text:tab/></text:p>
      <text:p text:style-name="P61"><text:span text:style-name="T62">Dat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Czytelny podpis rodzica/opiekuna prawnego</text:span><text:span text:style-name="T73"><text:tab/></text:span><text:span text:style-name="T74"><text:tab/></text:span><text:span text:style-name="T75"><text:tab/></text:span></text:p>
      <text:p text:style-name="Standard"><text:tab/><text:tab/><text:tab/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____________________________________________________</text:p>
      <text:p text:style-name="P89"><text:span text:style-name="T90">1<text:s/></text:span><text:span text:style-name="T91">Zgodnie z art. 150 ust. 6 ustawy Prawo oświatowe (Dz. U. z 2021 poz. 1082), oświadczenia wymagane jako <text:s/>potwierdzające spełnianie przez kandydata kryteriów rekrutacyjnych składa się pod rygorem<text:s/></text:span><text:span text:style-name="T92">odpowiedzialności karnej za składanie fałszywych zeznań. Składający jest zobowiązany do zawarcia w nim klauzuli następującej treści: „ Jestem świadomy odpowiedzialności karnej za złożenie fałszywego oświadczenia”. Klauzula ta zastępuje pouczenie organu o o</text:span><text:span text:style-name="T93">dpowiedzialności karnej za składanie fałszywych zeznań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11" text:anchor-type="paragraph" svg:x="0in" svg:y="-0.49428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Procedura rekrutacji do publicznego przedszkola, oddziału przedszkolnego w szkole podstawowej lub publicznej innej formy wychowania przedszkolnego<text:s/><text:line-break/>w Gminie Celestynów 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1-12-28T13:35:00Z</meta:creation-date>
    <dc:date>2022-01-17T10:44:00Z</dc:date>
    <meta:template xlink:href="Normal" xlink:type="simple"/>
    <meta:editing-cycles>3</meta:editing-cycles>
    <meta:editing-duration>PT0S</meta:editing-duration>
    <meta:document-statistic meta:page-count="1" meta:paragraph-count="3" meta:word-count="248" meta:character-count="1739" meta:row-count="12" meta:non-whitespace-character-count="1494"/>
  </office:meta>
</office:document-meta>
</file>