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shadow="none"/>
    </style:style>
    <style:style style:name="P2" style:family="paragraph" style:parent-style-name="Standard">
      <style:paragraph-properties fo:line-height="150%" fo:text-align="center" style:justify-single-word="false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shadow="none"/>
      <style:text-properties fo:font-weight="bold" officeooo:paragraph-rsid="000aae8b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 style:shadow="none"/>
      <style:text-properties fo:font-size="12pt" fo:font-weight="normal" officeooo:paragraph-rsid="000959d8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8ff19"/>
    </style:style>
    <style:style style:name="T3" style:family="text">
      <style:text-properties officeooo:rsid="000aae8b"/>
    </style:style>
    <style:style style:name="T4" style:family="text">
      <style:text-properties officeooo:rsid="000de929"/>
    </style:style>
    <style:style style:name="T5" style:family="text">
      <style:text-properties officeooo:rsid="00104a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a Wieś, dnia ........................................</text:p>
      <text:p text:style-name="P1"/>
      <text:p text:style-name="P1"/>
      <text:p text:style-name="P2">POTWIERDZENIE WOLI</text:p>
      <text:p text:style-name="P3">zapisu dziecka do Oddziału<text:span text:style-name="T3"> Przedszkolnego w Szkole Podstawowej</text:span> <text:line-break/><text:span text:style-name="T5">im. Polskich Dzieci Syberyjskich</text:span></text:p>
      <text:p text:style-name="P3">Zespołu Szkolno - Przedszkolnego w Starej Wsi</text:p>
      <text:p text:style-name="P2"/>
      <text:p text:style-name="P2"/>
      <text:p text:style-name="P4"><text:tab/>Potwierdzam/y wolę zapisu dziecka ..........................................................................................</text:p>
      <text:p text:style-name="P5"><text:tab/><text:tab/><text:tab/><text:tab/><text:tab/><text:tab/><text:tab/>(imię i nazwisko dziecka)</text:p>
      <text:p text:style-name="P4">nr PESEL (dziecka) ............................................................. do <text:span text:style-name="T3">Oddziału Przedszkolnego w Szkole Podstawowej</text:span> <text:span text:style-name="T5">im. Polskich Dzieci Syberyjskich </text:span>Zespo<text:span text:style-name="T2">łu</text:span> Szkolno - Przedszkoln<text:span text:style-name="T2">ego</text:span> w Starej Wsi, <text:line-break/>do którego zostało zakwalifikowane do przyjęcia na rok szkolny 2<text:span text:style-name="T4">021/2022</text:span></text:p>
      <text:p text:style-name="P4"/>
      <text:p text:style-name="P4"/>
      <text:p text:style-name="P4"/>
      <text:p text:style-name="P4">...................................................<text:tab/><text:tab/><text:tab/><text:tab/><text:tab/>...................................................</text:p>
      <text:p text:style-name="P5">podpis matki/ prawnego opiekuna<text:tab/><text:tab/><text:tab/><text:tab/><text:tab/><text:tab/> <text:s text:c="6"/>podpis ojca/ prawnego opiekun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ADNOTACJA DYREKTORA</text:p>
      <text:p text:style-name="P10"><text:tab/>W związku z dopełnieniem przez rodziców/prawnych opiekunów obowiązku potwierdzenia woli przyjęcia dziecka do <text:span text:style-name="T3">oddziału przedszkolnego</text:span> </text:p>
      <text:p text:style-name="P10">…………………………………………....................………….........................................................</text:p>
      <text:p text:style-name="P6"><text:tab/><text:tab/><text:tab/><text:tab/><text:tab/><text:tab/><text:span text:style-name="T1">(imię i nazwisko dziecka)</text:span></text:p>
      <text:p text:style-name="P6">zostaje przyjęta/y do <text:span text:style-name="T3">Oddziału Przedszkolnego w Szkole Podstawowej im. Polskich Dzieci Syberyjskich</text:span> w Zespole Szkolno - Przedszkolnym w Starej Wsi na rok szkolny 20<text:span text:style-name="T4">21/2022</text:span>. </text:p>
      <text:p text:style-name="P6"/>
      <text:p text:style-name="P6"/>
      <text:p text:style-name="P8">......................................................</text:p>
      <text:p text:style-name="P9"><text:tab/><text:tab/><text:tab/><text:tab/><text:tab/><text:tab/><text:tab/><text:tab/><text:tab/><text:tab/><text:span text:style-name="T1">pieczęć i podpis dyrektora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09:34:50.07</meta:creation-date>
    <dc:date>2021-01-19T14:30:10.779000000</dc:date>
    <meta:editing-duration>PT30M43S</meta:editing-duration>
    <meta:editing-cycles>8</meta:editing-cycles>
    <meta:generator>LibreOffice/6.1.4.2$Windows_X86_64 LibreOffice_project/9d0f32d1f0b509096fd65e0d4bec26ddd1938fd3</meta:generator>
    <meta:print-date>2018-03-20T15:27:57.363000000</meta:print-date>
    <meta:document-statistic meta:table-count="0" meta:image-count="0" meta:object-count="0" meta:page-count="2" meta:paragraph-count="16" meta:word-count="126" meta:character-count="1380" meta:non-whitespace-character-count="1225"/>
    <meta:user-defined meta:name="Informacja 1"/>
    <meta:user-defined meta:name="Informacja 2"/>
    <meta:user-defined meta:name="Informacja 3"/>
    <meta:user-defined meta:name="Informacja 4"/>
  </office:meta>
</office:document-meta>
</file>