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style:font-name-asian="Times New Roman"/>
    </style:style>
    <style:style style:name="T6" style:parent-style-name="Domyślnaczcionkaakapitu" style:family="text">
      <style:text-properties style:font-name-asian="Times New Roman" fo:font-size="16pt" style:font-size-asian="16pt" style:font-size-complex="16pt"/>
    </style:style>
    <style:style style:name="T7" style:parent-style-name="Domyślnaczcionkaakapitu" style:family="text">
      <style:text-properties style:font-name-asian="Times New Roman"/>
    </style:style>
    <style:style style:name="P8" style:parent-style-name="Standard" style:family="paragraph">
      <style:text-properties style:font-name-asian="Times New Roman" fo:font-weight="bold" style:font-weight-asian="bold" style:font-weight-complex="bold"/>
    </style:style>
    <style:style style:name="T9" style:parent-style-name="Domyślnaczcionkaakapitu" style:family="text">
      <style:text-properties style:font-name-asian="Times New Roman" fo:font-size="16pt" style:font-size-asian="16pt" style:font-size-complex="16pt"/>
    </style:style>
    <style:style style:name="T10" style:parent-style-name="Domyślnaczcionkaakapitu" style:family="text">
      <style:text-properties style:font-name-asian="Times New Roman"/>
    </style:style>
    <style:style style:name="P11" style:parent-style-name="Standard" style:family="paragraph">
      <style:text-properties style:font-name-asian="Times New Roman"/>
    </style:style>
    <style:style style:name="T12" style:parent-style-name="Domyślnaczcionkaakapitu" style:family="text">
      <style:text-properties style:font-name-asian="Times New Roman" fo:font-size="16pt" style:font-size-asian="16pt" style:font-size-complex="16pt"/>
    </style:style>
    <style:style style:name="T13" style:parent-style-name="Domyślnaczcionkaakapitu" style:family="text">
      <style:text-properties style:font-name-asian="Times New Roman"/>
    </style:style>
    <style:style style:name="P14" style:parent-style-name="Standard" style:family="paragraph">
      <style:text-properties style:font-name-asian="Times New Roman"/>
    </style:style>
    <style:style style:name="T15" style:parent-style-name="Domyślnaczcionkaakapitu" style:family="text">
      <style:text-properties style:font-name-asian="Times New Roman"/>
    </style:style>
    <style:style style:name="T16" style:parent-style-name="Domyślnaczcionkaakapitu" style:family="text">
      <style:text-properties style:font-name-asian="Times New Roman" fo:font-weight="bold" style:font-weight-asian="bold"/>
    </style:style>
    <style:style style:name="T17" style:parent-style-name="Domyślnaczcionkaakapitu" style:family="text">
      <style:text-properties style:font-name-asian="Times New Roman"/>
    </style:style>
    <style:style style:name="T18" style:parent-style-name="Domyślnaczcionkaakapitu" style:family="text">
      <style:text-properties style:font-name-asian="Times New Roman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Default" style:list-style-name="WWNum1" style:family="paragraph">
      <style:paragraph-properties fo:text-align="justify"/>
    </style:style>
    <style:style style:name="P23" style:parent-style-name="Default" style:list-style-name="WWNum1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style="italic" style:font-style-asian="italic"/>
    </style:style>
    <style:style style:name="P31" style:parent-style-name="Standard" style:list-style-name="WWNum1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style:text-position="super 66.6%"/>
    </style:style>
    <style:style style:name="T34" style:parent-style-name="Domyślnaczcionkaakapitu" style:family="text">
      <style:text-properties style:font-name-asian="Times New Roman"/>
    </style:style>
    <style:style style:name="T35" style:parent-style-name="Domyślnaczcionkaakapitu" style:family="text">
      <style:text-properties style:font-name-asian="Times New Roman"/>
    </style:style>
    <style:style style:name="T36" style:parent-style-name="Domyślnaczcionkaakapitu" style:family="text">
      <style:text-properties style:font-name-asian="Times New Roman" style:text-position="super 66.6%"/>
    </style:style>
    <style:style style:name="T37" style:parent-style-name="Domyślnaczcionkaakapitu" style:family="text">
      <style:text-properties style:font-name-asian="Times New Roman"/>
    </style:style>
    <style:style style:name="P38" style:parent-style-name="Standard" style:list-style-name="WWNum1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Default" style:list-style-name="WWNum2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Default" style:list-style-name="WWNum2" style:family="paragraph">
      <style:paragraph-properties fo:text-align="justify"/>
    </style:style>
  </office:automatic-styles>
  <office:body>
    <office:text text:use-soft-page-breaks="true">
      <text:p text:style-name="P1">KARTA INFORMACYJNA O POSIŁKACH</text:p>
      <text:p text:style-name="P2">W ZESPOLE SZKOLNO-PRZEDSZKOLNYM W STAREJ WSI</text:p>
      <text:p text:style-name="P3">(PRZEDSZKOLE)</text:p>
      <text:p text:style-name="P4"/>
      <text:p text:style-name="Standard"/>
      <text:p text:style-name="Standard"/>
      <text:p text:style-name="Standard">Imię i nazwisko dziecka <text:s/>…..............................................................................</text:p>
      <text:p text:style-name="Standard"/>
      <text:p text:style-name="Standard">Grupa …......................................................., rok przedszkolny 2020/2021</text:p>
      <text:p text:style-name="Standard"/>
      <text:p text:style-name="P5"/>
      <text:p text:style-name="Standard"><text:span text:style-name="T6">[ <text:s/>]<text:s/></text:span><text:span text:style-name="T7">śniadanie</text:span></text:p>
      <text:p text:style-name="P8"/>
      <text:p text:style-name="Standard"><text:span text:style-name="T9">[ <text:s/>]<text:s/></text:span><text:span text:style-name="T10">obiad</text:span><text:bookmark-start text:name="Bookmark"/><text:bookmark-end text:name="Bookmark"/></text:p>
      <text:p text:style-name="P11"/>
      <text:p text:style-name="Standard"><text:span text:style-name="T12">[ <text:s/>]<text:s/></text:span><text:span text:style-name="T13">podwieczorek</text:span></text:p>
      <text:p text:style-name="P14"><text:s/></text:p>
      <text:p text:style-name="Standard"><text:span text:style-name="T15">Stawka żywieniowa dzienna<text:s/></text:span><text:span text:style-name="T16">7,50 zł</text:span><text:span text:style-name="T17"><text:s/></text:span><text:span text:style-name="T18"><text:s/>(3 posiłki) - <text:s/>proszę zaznaczyć X z jakich posiłków będzie korzystało dziecko)</text:span></text:p>
      <text:p text:style-name="P19"/>
      <text:p text:style-name="Standard">Dane rodzica/ opiekuna prawnego do kontaktu:</text:p>
      <text:p text:style-name="Standard"/>
      <text:p text:style-name="Standard">Imię i nazwisko<text:s/>................................................................................................................................</text:p>
      <text:p text:style-name="Standard">Telefon kontaktowy ….......................................................................................................................</text:p>
      <text:p text:style-name="Standard"/>
      <text:p text:style-name="P20">Zasady opłat posiłków:</text:p>
      <text:p text:style-name="P21"/>
      <text:list text:style-name="WWNum1">
        <text:list-item>
          <text:p text:style-name="P22"><text:s/>Wysokość miesięcznej opłaty oraz jadłospis jest podawany na tablicach informacyjnych oraz na stronie internetowej Zespołu.</text:p>
        </text:list-item>
        <text:list-item>
          <text:p text:style-name="P23"><text:s/>Odpłatności za posiłki za dany miesiąc należy dokonywać do<text:s/><text:span text:style-name="T24">10 –tego</text:span><text:s/>dnia każdego miesiąca w formie przelewu bankowego na konto:</text:p>
        </text:list-item>
      </text:list>
      <text:p text:style-name="P25"><text:tab/>Zespół Szkolno- Przedszkolny w Starej Wsi</text:p>
      <text:p text:style-name="P26"><text:tab/>ul. Fabryczna 6 05-430 Celestynów</text:p>
      <text:p text:style-name="P27"><text:tab/>Nr konta: <text:s/>19 8001 0005 2002 0012 9222 0002</text:p>
      <text:p text:style-name="P28"><text:span text:style-name="T29"><text:s text:c="12"/></text:span>w tytule przelewu należy podać imię<text:s/><text:span text:style-name="T30">i nazwisko dziecka, grupę, miesiąc opłat</text:span></text:p>
      <text:list text:style-name="WWNum1" text:continue-numbering="true">
        <text:list-item>
          <text:p text:style-name="P31">Nieobecności dziecka na obiedzie należy zgłosić telefonicznie u Intendentki pod nr tel.<text:s/><text:span text:style-name="T32">797 651 030<text:s/></text:span>najpóźniej do godz.13<text:span text:style-name="T33">00<text:s/></text:span><text:span text:style-name="T34">w dniu poprzedzającym. W wyjątkowych sytuacjach do godz. 9.</text:span><text:s/><text:span text:style-name="T35">00</text:span><text:span text:style-name="T36"><text:s/></text:span><text:span text:style-name="T37"><text:s/>w danym dniu.</text:span></text:p>
        </text:list-item>
        <text:list-item>
          <text:p text:style-name="P38">Wszystkie nieobecności zgłoszone z zachowaniem powyższego terminu będą odliczane<text:line-break/>od wpłaty za kolejny miesiąc<text:span text:style-name="T39">. Nie będą odliczane</text:span><text:s/>nieobecności niezgłoszone lub zgłoszone po terminie.</text:p>
        </text:list-item>
      </text:list>
      <text:list text:style-name="WWNum2">
        <text:list-item>
          <text:p text:style-name="P40">Odliczenia opłat za wyżywienie będą realizowane w kolejnym miesiącu po uprzednim zgłoszeniu nieobecności dziecka w Przedszkolu<text:s/>osobiście lub telefonicznie<text:s/><text:span text:style-name="T41">797 651 030</text:span></text:p>
        </text:list-item>
        <text:list-item>
          <text:p text:style-name="P42">W przypadku zmiany organizacji nauczania (nauczanie zdalne) zgłoszenie zostaje czasowo wstrzymane do chwili powrotu dzieci do nauczania stacjonarnego.</text:p>
        </text:list-item>
      </text:list>
      <text:p text:style-name="Standard"/>
      <text:p text:style-name="Standard"/>
      <text:p text:style-name="Standard"/>
      <text:p text:style-name="Standard">Stara Wieś, dnia …....................... <text:s text:c="20"/><text:s text:c="3"/>podpis rodzica/opiekuna …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 style:parent-style-name="Standard">
      <style:text-properties style:font-name-asian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complex="OpenSymbol" fo:color="#000000" fo:font-size="11pt" style:font-size-asian="11pt" style:font-size-complex="11pt"/>
    </style:style>
    <style:style style:name="ListLabel3" style:display-name="ListLabel 3" style:family="text">
      <style:text-properties style:font-name-complex="OpenSymbol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OpenSymbol" fo:color="#000000" fo:font-size="11pt" style:font-size-asian="11pt" style:font-size-complex="11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color="#000000" fo:font-size="11pt" style:font-size-asian="11pt" style:font-size-complex="11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color="#000000" fo:font-size="11pt" style:font-size-asian="11pt" style:font-size-complex="11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P</dc:creator>
    <meta:creation-date>2020-08-26T08:54:00Z</meta:creation-date>
    <dc:date>2020-08-26T08:54:00Z</dc:date>
    <meta:print-date>2020-08-26T08:2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1" meta:character-count="2105" meta:row-count="15" meta:non-whitespace-character-count="1808"/>
  </office:meta>
</office:document-meta>
</file>