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5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9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T6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T66" style:parent-style-name="Domyślnaczcionkaakapitu" style:family="text">
      <style:text-properties style:font-name="Arial" fo:font-size="7pt" style:font-size-asian="7pt" style:font-size-complex="7pt"/>
    </style:style>
    <style:style style:name="T67" style:parent-style-name="Domyślnaczcionkaakapitu" style:family="text">
      <style:text-properties style:font-name="Arial" fo:font-size="7pt" style:font-size-asian="7pt" style:font-size-complex="7pt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2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3" style:parent-style-name="Domyślnaczcionkaakapitu" style:family="text">
      <style:text-properties style:font-name="Arial" fo:font-size="8pt" style:font-size-asian="8pt" style:font-size-complex="8pt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T98" style:parent-style-name="Domyślnaczcionkaakapitu" style:family="text">
      <style:text-properties style:font-name="Arial" fo:font-size="8pt" style:font-size-asian="8pt" style:font-size-complex="8pt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P10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1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 matki/opiekunki<text:s/>prawnej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Adres do korespondencji</text:p>
      <text:p text:style-name="P17"/>
      <text:p text:style-name="P18"/>
      <text:p text:style-name="P19"/>
      <text:p text:style-name="P20">….............................................................<text:tab/><text:tab/><text:tab/><text:tab/><text:tab/></text:p>
      <text:p text:style-name="P21">Imię i nazwisko ojca/opiekuna prawnego<text:tab/><text:tab/><text:tab/><text:tab/></text:p>
      <text:p text:style-name="P22"/>
      <text:p text:style-name="P23"/>
      <text:p text:style-name="P24">….........................................................................................</text:p>
      <text:p text:style-name="P25">Adres do korespondencji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świadczenie</text:p>
      <text:p text:style-name="P35"/>
      <text:p text:style-name="P36"/>
      <text:p text:style-name="P37"/>
      <text:p text:style-name="P38"><text:span text:style-name="T39">Świadomy/a/i odpowiedzialności karnej za złożenie fałszywego oświadczenia</text:span><text:span text:style-name="T40">1</text:span><text:span text:style-name="T41">,</text:span><text:span text:style-name="T42"><text:s/>oświadczam/y</text:span><text:span text:style-name="T43"><text:s/>,</text:span><text:span text:style-name="T44"><text:s/>że:</text:span></text:p>
      <text:p text:style-name="P45">…..................................................................................................................................................wychowuje się w rodzinie,</text:p>
      <text:p text:style-name="P46">(imię i nazwisko kandydata)</text:p>
      <text:p text:style-name="P47"/>
      <text:p text:style-name="P48">w której wychowuje się …..............................<text:s/>dzieci.</text:p>
      <text:p text:style-name="P49"/>
      <text:p text:style-name="P50"><text:s/></text:p>
      <text:p text:style-name="P51">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…...................................<text:tab/>…................................................................<text:tab/><text:tab/><text:tab/>…..............................................................</text:p>
      <text:p text:style-name="P60"><text:span text:style-name="T61">Data</text:span><text:span text:style-name="T62"><text:tab/></text:span><text:span text:style-name="T63"><text:tab/></text:span><text:span text:style-name="T64"><text:tab/></text:span><text:span text:style-name="T65">Czytelny podpis ojca/opiekuna prawnego</text:span><text:span text:style-name="T66"><text:tab/></text:span><text:span text:style-name="T67"><text:tab/></text:span><text:span text:style-name="T68"><text:tab/>Czytelny podpis<text:s/></text:span><text:span text:style-name="T69">matki/opiekuna prawnego</text:span></text:p>
      <text:p text:style-name="Standard"><text:tab/><text:tab/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____________________________________________________</text:p>
      <text:p text:style-name="P91"><text:span text:style-name="T92">1<text:s/></text:span><text:span text:style-name="T93">Zgodnie z art. 150 ust. 6 ustawy Prawo oświatowe (Dz. U. z 201</text:span><text:span text:style-name="T94">9</text:span><text:span text:style-name="T95"><text:s/>poz.<text:s/></text:span><text:span text:style-name="T96">1148</text:span><text:span text:style-name="T97">z późn.zm), oświadczenia wymagane jako <text:s/>potwierdzające spełnianie przez kandydat</text:span><text:span text:style-name="T98">a kryteriów rekrutacyjnych składa się pod rygorem odpowiedzialności karnej za składanie fałszywych zeznań. Składający jest zobowiązany do zawarcia w nim klauzuli następującej treści: „ Jestem świadomy odpowiedzialności karnej za złożenie fałszywego oświadc</text:span><text:span text:style-name="T99">zenia”. Klauzula ta zastępuje pouczenie organu o odpowiedzialności karnej za składanie fałszywych zeznań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<text:s/>2020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12-31T11:33:00Z</meta:creation-date>
    <dc:date>2019-12-31T11:33:00Z</dc: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790" meta:row-count="12" meta:non-whitespace-character-count="1537"/>
  </office:meta>
</office:document-meta>
</file>