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100" style:parent-style-name="Domyślnaczcionkaakapitu" style:family="text"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5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/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,</text:span><text:span text:style-name="T40"><text:s/>że moja/nasza rodzina objęta jest wsparciem asystenta rodzinnego/nadzorem kuratorskim..</text:span></text:p>
      <text:p text:style-name="P41"><text:tab/></text:p>
      <text:p text:style-name="P42"/>
      <text:p text:style-name="P43"/>
      <text:p text:style-name="P44"><text:tab/><text:tab/><text:tab/></text:p>
      <text:p text:style-name="P45"/>
      <text:p text:style-name="P46">…...................................<text:tab/>……………………......................................<text:tab/><text:tab/><text:tab/>…………………………………………………..</text:p>
      <text:p text:style-name="P47"><text:span text:style-name="T48">Data</text:span><text:span text:style-name="T49"><text:tab/></text:span><text:span text:style-name="T50"><text:tab/></text:span><text:span text:style-name="T51"><text:tab/></text:span><text:span text:style-name="T52">Czytelny podpis ojca/opiekuna prawnego</text:span><text:span text:style-name="T53"><text:tab/></text:span><text:span text:style-name="T54"><text:tab/></text:span><text:span text:style-name="T55"><text:tab/>Czytelny podpis matki/opiekunki prawnej</text:span><text:span text:style-name="T56"><text:tab/></text:span><text:span text:style-name="T57"><text:tab/></text:span></text:p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1</text:span><text:span text:style-name="T95">9</text:span><text:span text:style-name="T96"><text:s/>poz.<text:s/></text:span><text:span text:style-name="T97">1148</text:span><text:span text:style-name="T98"><text:s/>z późn. zm.), oświadczenia wymagane jako <text:s/>potwierdzające spełnianie przez kandydata kryteriów rekrutacyjnych składa się pod rygorem odpowiedzialności karnej za składanie fałszywych ze</text:span><text:span text:style-name="T99">znań. Składający jest zobowiązany do zawarcia w nim klauzuli następującej treści: „ Jestem świadomy odpowiedzialności karnej za złożenie fałszywego oświadczenia”. Klauzula ta zastępuje pouczenie organu o odpowiedzialności karnej za składanie fałszywych zez</text:span><text:span text:style-name="T100">nań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<text:s/>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2T08:50:00Z</meta:creation-date>
    <dc:date>2020-01-02T08:50:00Z</dc:date>
    <meta:print-date>2020-01-02T08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