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9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0" style:parent-style-name="Standard" style:family="paragraph">
      <style:paragraph-properties fo:text-align="justify"/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4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27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8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29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30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3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7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8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9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0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1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2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3" style:parent-style-name="Domyślnaczcionkaakapitu" style:family="text">
      <style:text-properties style:font-name="Arial CE" style:font-name-asian="Arial CE" style:font-name-complex="Arial CE" fo:color="#000000" fo:font-size="9.5pt" style:font-size-asian="9.5pt" style:font-size-complex="9.5pt"/>
    </style:style>
    <style:style style:name="T44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P45" style:parent-style-name="Standard" style:family="paragraph">
      <style:paragraph-properties fo:text-align="justify"/>
      <style:text-properties style:font-name="Arial CE" style:font-name-asian="Arial CE" style:font-name-complex="Arial CE" fo:font-size="9.5pt" style:font-size-asian="9.5pt" style:font-size-complex="9.5pt"/>
    </style:style>
    <style:style style:name="P46" style:parent-style-name="Standard" style:family="paragraph">
      <style:paragraph-properties fo:text-align="justify"/>
      <style:text-properties style:font-name="Arial CE" style:font-name-asian="Arial CE" style:font-name-complex="Arial CE" fo:font-size="9.5pt" style:font-size-asian="9.5pt" style:font-size-complex="9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49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0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1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2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3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4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5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top="0.0833in" fo:line-height="0.1534in" fo:margin-left="1in" fo:margin-right="0.293in" fo:text-indent="-0.5631in" fo:background-color="#FFFFFF">
        <style:tab-stops/>
      </style:paragraph-properties>
    </style:style>
    <style:style style:name="T61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3" style:parent-style-name="Odwołanieprzypisudolneg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64" style:parent-style-name="Standard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6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asian="Arial CE" style:font-name-complex="Arial CE" fo:font-size="10pt" style:font-size-asian="10pt" style:font-size-complex="10pt"/>
    </style:style>
    <style:style style:name="P71" style:parent-style-name="Standard" style:family="paragraph">
      <style:paragraph-properties fo:text-align="justify" fo:margin-top="0.0868in" fo:margin-left="0.0069in" fo:background-color="#FFFFFF">
        <style:tab-stops/>
      </style:paragraph-properties>
    </style:style>
    <style:style style:name="T72" style:parent-style-name="Domyślnaczcionkaakapitu" style:family="text">
      <style:text-properties style:font-name="Arial" fo:font-weight="bold" style:font-weight-asian="bold" style:font-weight-complex="bold" fo:color="#000000" fo:letter-spacing="-0.0027in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74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75" style:parent-style-name="Standard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8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9" style:parent-style-name="Domyślnaczcionkaakapitu" style:family="text">
      <style:text-properties style:font-name="Arial" style:font-name-asian="Times New Roman" style:font-name-complex="Times New Roman" fo:color="#000000" fo:letter-spacing="-0.0013in" fo:font-size="8pt" style:font-size-asian="8pt" style:font-size-complex="8pt"/>
    </style:style>
    <style:style style:name="P80" style:parent-style-name="Standard" style:family="paragraph">
      <style:paragraph-properties fo:text-align="justify" fo:background-color="#FFFFFF"/>
    </style:style>
    <style:style style:name="T8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82" style:parent-style-name="Standard" style:family="paragraph">
      <style:paragraph-properties fo:text-align="justify" fo:background-color="#FFFFFF"/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ableColumn84" style:family="table-column">
      <style:table-column-properties style:column-width="0.2909in" style:use-optimal-column-width="false"/>
    </style:style>
    <style:style style:name="TableColumn85" style:family="table-column">
      <style:table-column-properties style:column-width="2.4062in" style:use-optimal-column-width="false"/>
    </style:style>
    <style:style style:name="TableColumn86" style:family="table-column">
      <style:table-column-properties style:column-width="0.3618in" style:use-optimal-column-width="false"/>
    </style:style>
    <style:style style:name="TableColumn87" style:family="table-column">
      <style:table-column-properties style:column-width="0.3618in" style:use-optimal-column-width="false"/>
    </style:style>
    <style:style style:name="TableColumn88" style:family="table-column">
      <style:table-column-properties style:column-width="0.3618in" style:use-optimal-column-width="false"/>
    </style:style>
    <style:style style:name="TableColumn89" style:family="table-column">
      <style:table-column-properties style:column-width="0.0493in" style:use-optimal-column-width="false"/>
    </style:style>
    <style:style style:name="TableColumn90" style:family="table-column">
      <style:table-column-properties style:column-width="0.3125in" style:use-optimal-column-width="false"/>
    </style:style>
    <style:style style:name="TableColumn91" style:family="table-column">
      <style:table-column-properties style:column-width="0.3618in" style:use-optimal-column-width="false"/>
    </style:style>
    <style:style style:name="TableColumn92" style:family="table-column">
      <style:table-column-properties style:column-width="0.3618in" style:use-optimal-column-width="false"/>
    </style:style>
    <style:style style:name="TableColumn93" style:family="table-column">
      <style:table-column-properties style:column-width="0.0465in" style:use-optimal-column-width="false"/>
    </style:style>
    <style:style style:name="TableColumn94" style:family="table-column">
      <style:table-column-properties style:column-width="0.3152in" style:use-optimal-column-width="false"/>
    </style:style>
    <style:style style:name="TableColumn95" style:family="table-column">
      <style:table-column-properties style:column-width="0.3618in" style:use-optimal-column-width="false"/>
    </style:style>
    <style:style style:name="TableColumn96" style:family="table-column">
      <style:table-column-properties style:column-width="0.3618in" style:use-optimal-column-width="false"/>
    </style:style>
    <style:style style:name="TableColumn97" style:family="table-column">
      <style:table-column-properties style:column-width="0.3618in" style:use-optimal-column-width="false"/>
    </style:style>
    <style:style style:name="TableColumn98" style:family="table-column">
      <style:table-column-properties style:column-width="0.3625in" style:use-optimal-column-width="false"/>
    </style:style>
    <style:style style:name="Table83" style:family="table">
      <style:table-properties style:width="6.6777in" fo:margin-left="0.0041in" table:align="left"/>
    </style:style>
    <style:style style:name="TableRow99" style:family="table-row">
      <style:table-row-properties style:min-row-height="0.229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style:snap-to-layout-grid="false" fo:margin-left="0in">
        <style:tab-stops/>
      </style:paragraph-properties>
    </style:style>
    <style:style style:name="T10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13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Akapitzlistą" style:family="paragraph">
      <style:paragraph-properties style:snap-to-layout-grid="false"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26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129" style:family="table-row">
      <style:table-row-properties style:min-row-height="0.447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style:snap-to-layout-grid="false" fo:margin-left="0in">
        <style:tab-stops/>
      </style:paragraph-properties>
    </style:style>
    <style:style style:name="T13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37" style:parent-style-name="Akapitzlistą" style:family="paragraph">
      <style:paragraph-properties fo:margin-left="0in">
        <style:tab-stops>
          <style:tab-stop style:type="left" style:position="0.177in"/>
        </style:tab-stops>
      </style:paragraph-properties>
    </style:style>
    <style:style style:name="T138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Akapitzlistą" style:family="paragraph">
      <style:paragraph-properties style:snap-to-layout-grid="false" fo:margin-left="0in">
        <style:tab-stops/>
      </style:paragraph-properties>
    </style:style>
    <style:style style:name="T18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P200" style:parent-style-name="Normalny" style:family="paragraph">
      <style:text-properties fo:font-size="10pt" style:font-size-asian="10pt" style:font-size-complex="10pt"/>
    </style:style>
    <style:style style:name="P201" style:parent-style-name="Normalny" style:family="paragraph"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206" style:family="table-row">
      <style:table-row-properties style:min-row-height="0.223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Akapitzlistą" style:family="paragraph">
      <style:paragraph-properties style:snap-to-layout-grid="false" fo:margin-left="0in">
        <style:tab-stops/>
      </style:paragraph-properties>
    </style:style>
    <style:style style:name="T21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8" style:parent-style-name="FootnoteSymbol" style:family="text">
      <style:text-properties style:font-name="Arial" style:font-name-asian="Times New Roman" style:font-name-complex="Times New Roman" style:text-position="super 65%" fo:font-size="10pt" style:font-size-asian="10pt" style:font-size-complex="10pt"/>
    </style:style>
    <style:style style:name="P219" style:parent-style-name="Footnote" style:family="paragraph">
      <style:paragraph-properties fo:text-align="justify" fo:margin-left="0in" fo:text-indent="0in">
        <style:tab-stops/>
      </style:paragraph-properties>
    </style:style>
    <style:style style:name="T2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2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294" style:parent-style-name="Footnote" style:family="paragraph">
      <style:paragraph-properties fo:text-align="justify" fo:margin-left="0in" fo:text-indent="0in">
        <style:tab-stops/>
      </style:paragraph-properties>
    </style:style>
    <style:style style:name="T2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Akapitzlistą" style:family="paragraph">
      <style:paragraph-properties style:snap-to-layout-grid="false" fo:margin-left="0in">
        <style:tab-stops/>
      </style:paragraph-properties>
    </style:style>
    <style:style style:name="T29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0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04" style:family="table-row">
      <style:table-row-properties style:min-row-height="0.2187in" style:use-optimal-row-height="false"/>
    </style:style>
    <style:style style:name="P305" style:parent-style-name="Normalny" style:family="paragraph">
      <style:text-properties fo:font-size="10pt" style:font-size-asian="10pt" style:font-size-complex="10pt"/>
    </style:style>
    <style:style style:name="P306" style:parent-style-name="Normalny" style:family="paragraph"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11" style:family="table-row">
      <style:table-row-properties style:min-row-height="0.2291in" style:use-optimal-row-height="false"/>
    </style:style>
    <style:style style:name="P312" style:parent-style-name="Normalny" style:family="paragraph">
      <style:text-properties fo:font-size="10pt" style:font-size-asian="10pt" style:font-size-complex="10pt"/>
    </style:style>
    <style:style style:name="P313" style:parent-style-name="Normalny" style:family="paragraph"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18" style:family="table-row">
      <style:table-row-properties style:min-row-height="0.2083in" style:use-optimal-row-height="false"/>
    </style:style>
    <style:style style:name="P319" style:parent-style-name="Normalny" style:family="paragraph">
      <style:text-properties fo:font-size="10pt" style:font-size-asian="10pt" style:font-size-complex="10pt"/>
    </style:style>
    <style:style style:name="P320" style:parent-style-name="Normalny" style:family="paragraph"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Akapitzlistą" style:family="paragraph">
      <style:paragraph-properties style:snap-to-layout-grid="false" fo:margin-left="0in">
        <style:tab-stops/>
      </style:paragraph-properties>
    </style:style>
    <style:style style:name="T32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30" style:family="table-row">
      <style:table-row-properties style:min-row-height="0.1979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Akapitzlistą" style:family="paragraph">
      <style:paragraph-properties style:snap-to-layout-grid="false" fo:margin-left="0in">
        <style:tab-stops/>
      </style:paragraph-properties>
    </style:style>
    <style:style style:name="T33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style:snap-to-layout-grid="false" fo:margin-left="0in">
        <style:tab-stops/>
      </style:paragraph-properties>
    </style:style>
    <style:style style:name="T36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6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72" style:family="table-row">
      <style:table-row-properties style:min-row-height="0.2604in" style:use-optimal-row-height="false"/>
    </style:style>
    <style:style style:name="P373" style:parent-style-name="Normalny" style:family="paragraph">
      <style:text-properties fo:font-size="10pt" style:font-size-asian="10pt" style:font-size-complex="10pt"/>
    </style:style>
    <style:style style:name="P374" style:parent-style-name="Normalny" style:family="paragraph">
      <style:text-properties fo:font-size="10pt" style:font-size-asian="10pt" style:font-size-complex="10pt"/>
    </style:style>
    <style:style style:name="P375" style:parent-style-name="Normalny" style:family="paragraph"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style:snap-to-layout-grid="false" fo:margin-left="0in">
        <style:tab-stops/>
      </style:paragraph-properties>
    </style:style>
    <style:style style:name="T37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8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85" style:family="table-row">
      <style:table-row-properties style:min-row-height="0.1854in" style:use-optimal-row-height="false"/>
    </style:style>
    <style:style style:name="P386" style:parent-style-name="Normalny" style:family="paragraph">
      <style:text-properties fo:font-size="10pt" style:font-size-asian="10pt" style:font-size-complex="10pt"/>
    </style:style>
    <style:style style:name="P387" style:parent-style-name="Normalny" style:family="paragraph">
      <style:text-properties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style:snap-to-layout-grid="false" fo:margin-left="0in">
        <style:tab-stops/>
      </style:paragraph-properties>
    </style:style>
    <style:style style:name="T39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99" style:family="table-row">
      <style:table-row-properties style:min-row-height="0.2486in" style:use-optimal-row-height="false"/>
    </style:style>
    <style:style style:name="P400" style:parent-style-name="Normalny" style:family="paragraph">
      <style:text-properties fo:font-size="10pt" style:font-size-asian="10pt" style:font-size-complex="10pt"/>
    </style:style>
    <style:style style:name="P401" style:parent-style-name="Normalny" style:family="paragraph">
      <style:text-properties fo:font-size="10pt" style:font-size-asian="10pt" style:font-size-complex="10pt"/>
    </style:style>
    <style:style style:name="P402" style:parent-style-name="Normalny" style:family="paragraph">
      <style:text-properties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style:snap-to-layout-grid="false" fo:margin-left="0in">
        <style:tab-stops/>
      </style:paragraph-properties>
    </style:style>
    <style:style style:name="T40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0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0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412" style:parent-style-name="Standard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413" style:parent-style-name="Standard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14" style:parent-style-name="Standard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15" style:parent-style-name="Standard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16" style:parent-style-name="Standard" style:family="paragraph">
      <style:paragraph-properties fo:text-align="justify" fo:background-color="#FFFFFF"/>
    </style:style>
    <style:style style:name="T4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T421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22" style:parent-style-name="Footnote" style:family="paragraph">
      <style:paragraph-properties fo:text-align="justify" fo:margin-left="0in" fo:text-indent="0in">
        <style:tab-stops/>
      </style:paragraph-properties>
    </style:style>
    <style:style style:name="T423" style:parent-style-name="Domyślnaczcionkaakapitu" style:family="text">
      <style:text-properties style:font-name="Arial" fo:font-size="8pt" style:font-size-asian="8pt" style:font-size-complex="8pt"/>
    </style:style>
    <style:style style:name="T42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25" style:parent-style-name="Domyślnaczcionkaakapitu" style:family="text">
      <style:text-properties style:font-name="Arial" fo:font-size="8pt" style:font-size-asian="8pt" style:font-size-complex="8pt"/>
    </style:style>
    <style:style style:name="T42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2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28" style:parent-style-name="Domyślnaczcionkaakapitu" style:family="text">
      <style:text-properties style:font-name="Arial" fo:font-size="8pt" style:font-size-asian="8pt" style:font-size-complex="8pt"/>
    </style:style>
    <style:style style:name="T42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30" style:parent-style-name="Standard" style:family="paragraph">
      <style:paragraph-properties fo:text-align="justify" fo:background-color="#FFFFFF"/>
    </style:style>
    <style:style style:name="T431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weight="bold" style:font-weight-asian="bold" fo:color="#000000" fo:letter-spacing="0.0013in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T438" style:parent-style-name="Odwołanieprzypisudolnego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39" style:parent-style-name="Footnote" style:family="paragraph">
      <style:paragraph-properties fo:text-align="justify" fo:margin-left="0in" fo:text-indent="0in">
        <style:tab-stops/>
      </style:paragraph-properties>
    </style:style>
    <style:style style:name="T440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45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4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50" style:parent-style-name="Standard" style:family="paragraph">
      <style:paragraph-properties fo:text-align="justify" fo:background-color="#FFFFFF"/>
    </style:style>
    <style:style style:name="P451" style:parent-style-name="Standard" style:list-style-name="LFO3" style:family="paragraph">
      <style:paragraph-properties fo:text-align="justify" fo:margin-top="0.0798in" fo:margin-bottom="0.0902in" fo:margin-left="0.2597in" fo:text-indent="0in" fo:background-color="#FFFFFF">
        <style:tab-stops/>
      </style:paragraph-properties>
    </style:style>
    <style:style style:name="T452" style:parent-style-name="Domyślnaczcionkaakapitu" style:family="text">
      <style:text-properties style:font-name="Arial" style:font-name-asian="Times New Roman" style:font-name-complex="Arial" fo:color="#000000" fo:letter-spacing="-0.0027in" fo:font-size="10pt" style:font-size-asian="10pt" style:font-size-complex="10pt"/>
    </style:style>
    <style:style style:name="P453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54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5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56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57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8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9" style:parent-style-name="Standard" style:family="paragraph">
      <style:paragraph-properties fo:text-align="justify" fo:background-color="#FFFFFF"/>
      <style:text-properties style:font-name="Arial" style:font-name-complex="Arial" fo:font-size="8pt" style:font-size-asian="8pt" style:font-size-complex="8pt"/>
    </style:style>
    <style:style style:name="P460" style:parent-style-name="Standard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61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62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3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4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65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6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7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68" style:parent-style-name="Standard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69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70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71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72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73" style:parent-style-name="Standard" style:family="paragraph">
      <style:paragraph-properties fo:text-align="justify" fo:background-color="#FFFFFF"/>
    </style:style>
    <style:style style:name="T47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75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476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477" style:parent-style-name="Standard" style:family="paragraph">
      <style:paragraph-properties fo:text-align="justify" fo:background-color="#FFFFFF"/>
    </style:style>
    <style:style style:name="T4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47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8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81" style:parent-style-name="Odwołanieprzypisudolneg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82" style:parent-style-name="Footnote" style:family="paragraph">
      <style:paragraph-properties fo:text-align="justify" fo:margin-left="0in" fo:text-indent="0in">
        <style:tab-stops/>
      </style:paragraph-properties>
    </style:style>
    <style:style style:name="T483" style:parent-style-name="Domyślnaczcionkaakapitu" style:family="text">
      <style:text-properties style:font-name="Arial" fo:font-size="8pt" style:font-size-asian="8pt" style:font-size-complex="8pt"/>
    </style:style>
    <style:style style:name="T48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85" style:parent-style-name="Domyślnaczcionkaakapitu" style:family="text">
      <style:text-properties style:font-name="Arial" fo:font-size="8pt" style:font-size-asian="8pt" style:font-size-complex="8pt"/>
    </style:style>
    <style:style style:name="T486" style:parent-style-name="Domyślnaczcionkaakapitu" style:family="text">
      <style:text-properties style:font-name="Arial" fo:font-size="8pt" style:font-size-asian="8pt" style:font-size-complex="8pt"/>
    </style:style>
    <style:style style:name="P487" style:parent-style-name="Footnote" style:family="paragraph">
      <style:paragraph-properties fo:text-align="justify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48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8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90" style:parent-style-name="Normalny" style:family="paragraph">
      <style:paragraph-properties fo:text-align="justify"/>
    </style:style>
    <style:style style:name="T491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4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94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ableColumn496" style:family="table-column">
      <style:table-column-properties style:column-width="0.3229in" style:use-optimal-column-width="false"/>
    </style:style>
    <style:style style:name="TableColumn497" style:family="table-column">
      <style:table-column-properties style:column-width="1.1562in" style:use-optimal-column-width="false"/>
    </style:style>
    <style:style style:name="TableColumn498" style:family="table-column">
      <style:table-column-properties style:column-width="4.5284in" style:use-optimal-column-width="false"/>
    </style:style>
    <style:style style:name="TableColumn499" style:family="table-column">
      <style:table-column-properties style:column-width="0.6888in" style:use-optimal-column-width="false"/>
    </style:style>
    <style:style style:name="Table495" style:family="table">
      <style:table-properties style:width="6.6965in" fo:margin-left="-0.0062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Akapitzlistą" style:family="paragraph">
      <style:paragraph-properties style:snap-to-layout-grid="false" fo:margin-left="0in">
        <style:tab-stops/>
      </style:paragraph-properties>
    </style:style>
    <style:style style:name="T50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0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0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1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12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51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Times New Roman" fo:font-weight="bold" style:font-weight-asian="bold" style:text-position="super 62.5%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style:snap-to-layout-grid="false" fo:margin-left="0in">
        <style:tab-stops/>
      </style:paragraph-properties>
    </style:style>
    <style:style style:name="T5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Akapitzlistą" style:family="paragraph">
      <style:paragraph-properties style:snap-to-layout-grid="false" fo:margin-left="0in">
        <style:tab-stops/>
      </style:paragraph-properties>
    </style:style>
    <style:style style:name="T53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Akapitzlistą" style:family="paragraph">
      <style:paragraph-properties style:snap-to-layout-grid="false" fo:margin-left="0in">
        <style:tab-stops/>
      </style:paragraph-properties>
    </style:style>
    <style:style style:name="T5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562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63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95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7pt" style:font-size-asian="7pt" style:font-size-complex="7pt"/>
    </style:style>
    <style:style style:name="P596" style:parent-style-name="Akapitzlistą" style:family="paragraph">
      <style:paragraph-properties fo:text-align="justify" fo:margin-left="0in">
        <style:tab-stops/>
      </style:paragraph-properties>
    </style:style>
    <style:style style:name="T5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5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5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660" style:family="table-row">
      <style:table-row-properties style:min-row-height="1.0333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Akapitzlistą" style:family="paragraph">
      <style:paragraph-properties style:snap-to-layout-grid="false" fo:margin-left="0in">
        <style:tab-stops/>
      </style:paragraph-properties>
    </style:style>
    <style:style style:name="T6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67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677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6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41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742" style:parent-style-name="Akapitzlistą" style:family="paragraph">
      <style:paragraph-properties fo:text-align="justify" fo:margin-left="0in">
        <style:tab-stops/>
      </style:paragraph-properties>
    </style:style>
    <style:style style:name="T7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Akapitzlistą" style:family="paragraph">
      <style:paragraph-properties style:snap-to-layout-grid="false" fo:margin-left="0in">
        <style:tab-stops/>
      </style:paragraph-properties>
    </style:style>
    <style:style style:name="T8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82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82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8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883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884" style:parent-style-name="Akapitzlistą" style:family="paragraph">
      <style:paragraph-properties fo:text-align="justify" fo:margin-left="0in">
        <style:tab-stops/>
      </style:paragraph-properties>
    </style:style>
    <style:style style:name="T8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P946" style:parent-style-name="Akapitzlistą" style:family="paragraph">
      <style:paragraph-properties fo:text-align="justify" fo:margin-left="0in">
        <style:tab-stops/>
      </style:paragraph-properties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Akapitzlistą" style:family="paragraph">
      <style:paragraph-properties style:snap-to-layout-grid="false" fo:margin-left="0in">
        <style:tab-stops/>
      </style:paragraph-properties>
    </style:style>
    <style:style style:name="T9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96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962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9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26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027" style:parent-style-name="Akapitzlistą" style:family="paragraph">
      <style:paragraph-properties fo:text-align="justify" fo:margin-left="0in">
        <style:tab-stops/>
      </style:paragraph-properties>
    </style:style>
    <style:style style:name="T102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8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091" style:family="table-row">
      <style:table-row-properties style:min-row-height="0.1916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Akapitzlistą" style:family="paragraph">
      <style:paragraph-properties style:snap-to-layout-grid="false" fo:margin-left="0in">
        <style:tab-stops/>
      </style:paragraph-properties>
    </style:style>
    <style:style style:name="T10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5" style:parent-style-name="Domyślnaczcionkaakapitu" style:family="text">
      <style:text-properties style:font-name="Arial" style:font-name-complex="Times New Roman" style:text-position="super 62.5%" fo:font-size="8pt" style:font-size-asian="8pt" style:font-size-complex="8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1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3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132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158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159" style:parent-style-name="Akapitzlistą" style:family="paragraph">
      <style:paragraph-properties fo:text-align="justify" fo:margin-left="0in">
        <style:tab-stops/>
      </style:paragraph-properties>
    </style:style>
    <style:style style:name="T11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1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1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1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1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1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2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Akapitzlistą" style:family="paragraph">
      <style:paragraph-properties style:snap-to-layout-grid="false" fo:margin-left="0in">
        <style:tab-stops/>
      </style:paragraph-properties>
    </style:style>
    <style:style style:name="T12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23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3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3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4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292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293" style:parent-style-name="Akapitzlistą" style:family="paragraph">
      <style:paragraph-properties fo:text-align="justify" fo:margin-left="0in">
        <style:tab-stops/>
      </style:paragraph-properties>
    </style:style>
    <style:style style:name="T129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4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4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4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4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4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4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4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4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4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5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5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5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5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357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358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359" style:parent-style-name="Standard" style:family="paragraph">
      <style:paragraph-properties fo:text-align="justify" fo:background-color="#FFFFFF"/>
    </style:style>
    <style:style style:name="T1360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61" style:parent-style-name="Odwołanieprzypisudolnego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62" style:parent-style-name="Tekstprzypisudolnego" style:family="paragraph">
      <style:paragraph-properties fo:text-align="justify"/>
    </style:style>
    <style:style style:name="T1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4" style:parent-style-name="Domyślnaczcionkaakapitu" style:family="text">
      <style:text-properties style:font-name="Arial" fo:color="#000000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7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69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70" style:parent-style-name="Standard" style:family="paragraph">
      <style:paragraph-properties fo:text-align="justify" fo:background-color="#FFFFFF"/>
    </style:style>
    <style:style style:name="T13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372" style:parent-style-name="Odwołanieprzypisudolnego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73" style:parent-style-name="Footnote" style:family="paragraph">
      <style:paragraph-properties fo:text-align="justify" fo:margin-left="0in" fo:text-indent="0in">
        <style:tab-stops/>
      </style:paragraph-properties>
    </style:style>
    <style:style style:name="T13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8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3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4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4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4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1406" style:parent-style-name="Footnote" style:family="paragraph">
      <style:paragraph-properties fo:text-align="justify" fo:margin-left="0in" fo:text-indent="0in">
        <style:tab-stops/>
      </style:paragraph-properties>
    </style:style>
    <style:style style:name="T14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4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409" style:parent-style-name="Normalny" style:family="paragraph">
      <style:paragraph-properties fo:text-align="justify"/>
    </style:style>
    <style:style style:name="T1410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4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413" style:parent-style-name="Akapitzlistą" style:family="paragraph">
      <style:paragraph-properties fo:margin-left="0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9pt"/>
    </style:style>
    <style:style style:name="TableColumn1415" style:family="table-column">
      <style:table-column-properties style:column-width="0.3854in" style:use-optimal-column-width="false"/>
    </style:style>
    <style:style style:name="TableColumn1416" style:family="table-column">
      <style:table-column-properties style:column-width="2.7625in" style:use-optimal-column-width="false"/>
    </style:style>
    <style:style style:name="TableColumn1417" style:family="table-column">
      <style:table-column-properties style:column-width="3.052in" style:use-optimal-column-width="false"/>
    </style:style>
    <style:style style:name="TableColumn1418" style:family="table-column">
      <style:table-column-properties style:column-width="0.4916in" style:use-optimal-column-width="false"/>
    </style:style>
    <style:style style:name="Table1414" style:family="table">
      <style:table-properties style:width="6.6916in" fo:margin-left="0in" table:align="lef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24" style:family="table-cell">
      <style:table-cell-properties fo:border="0.0034in solid #000000" style:writing-mode="lr-tb" fo:padding-top="0in" fo:padding-left="0.0069in" fo:padding-bottom="0in" fo:padding-right="0.0069in"/>
    </style:style>
    <style:style style:name="P1425" style:parent-style-name="TableContents" style:family="paragraph">
      <style:paragraph-properties fo:text-align="center"/>
    </style:style>
    <style:style style:name="T142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27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29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3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14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fo:line-height="0.1402in" fo:margin-right="0.1965in" fo:text-indent="-0.0034in" fo:background-color="#FFFFFF"/>
    </style:style>
    <style:style style:name="T1440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4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42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43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background-color="#FFFFFF"/>
    </style:style>
    <style:style style:name="T1450" style:parent-style-name="Domyślnaczcionkaakapitu" style:family="text">
      <style:text-properties style:font-name="Arial" fo:color="#000000" fo:font-size="8pt" style:font-size-asian="8pt" style:font-size-complex="8pt"/>
    </style:style>
    <style:style style:name="TableCell14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52" style:parent-style-name="TableContents" style:family="paragraph">
      <style:paragraph-properties fo:text-align="justify"/>
    </style:style>
    <style:style style:name="T1453" style:parent-style-name="Domyślnaczcionkaakapitu" style:family="text">
      <style:text-properties style:font-name="Arial" style:font-name-asian="Times New Roman" fo:font-size="8pt" style:font-size-asian="8pt" style:font-size-complex="8pt"/>
    </style:style>
    <style:style style:name="T1454" style:parent-style-name="Domyślnaczcionkaakapitu" style:family="text">
      <style:text-properties style:font-name="Arial" style:font-name-asian="Times New Roman" fo:font-size="8pt" style:font-size-asian="8pt" style:font-size-complex="8pt"/>
    </style:style>
    <style:style style:name="TableCell145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background-color="#FFFFFF"/>
    </style:style>
    <style:style style:name="T1462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64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6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fo:line-height="0.1368in" fo:margin-right="0.0097in" fo:text-indent="0.0034in" fo:background-color="#FFFFFF"/>
    </style:style>
    <style:style style:name="T1472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7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4" style:parent-style-name="TableContents" style:family="paragraph">
      <style:paragraph-properties fo:text-align="justify"/>
    </style:style>
    <style:style style:name="T1475" style:parent-style-name="Domyślnaczcionkaakapitu" style:family="text">
      <style:text-properties style:font-name="Arial" style:font-name-asian="Times New Roman" fo:font-size="8pt" style:font-size-asian="8pt" style:font-size-complex="8pt"/>
    </style:style>
    <style:style style:name="TableCell147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78" style:family="table-row">
      <style:table-row-properties style:min-row-height="0.3625in" style:use-optimal-row-height="false"/>
    </style:style>
    <style:style style:name="TableCell14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fo:background-color="#FFFFFF"/>
    </style:style>
    <style:style style:name="T1483" style:parent-style-name="Domyślnaczcionkaakapitu" style:family="text">
      <style:text-properties style:font-name="Arial" fo:color="#000000" fo:font-size="8pt" style:font-size-asian="8pt" style:font-size-complex="8pt"/>
    </style:style>
    <style:style style:name="TableCell148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85" style:parent-style-name="TableContents" style:family="paragraph">
      <style:paragraph-properties fo:text-align="justify"/>
    </style:style>
    <style:style style:name="T1486" style:parent-style-name="Domyślnaczcionkaakapitu" style:family="text">
      <style:text-properties style:font-name="Arial" style:font-name-asian="Times New Roman" fo:font-size="8pt" style:font-size-asian="8pt" style:font-size-complex="8pt"/>
    </style:style>
    <style:style style:name="TableCell1487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1489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90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91" style:parent-style-name="Standard" style:list-style-name="LFO4" style:family="paragraph">
      <style:paragraph-properties fo:text-align="justify" fo:line-height="150%" fo:margin-left="0.2395in" fo:text-indent="0in" fo:background-color="#FFFFFF">
        <style:tab-stops>
          <style:tab-stop style:type="left" style:position="0.1368in"/>
        </style:tab-stops>
      </style:paragraph-properties>
    </style:style>
    <style:style style:name="T1492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T1493" style:parent-style-name="Odwołanieprzypisudolnego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94" style:parent-style-name="Standard" style:family="paragraph">
      <style:paragraph-properties fo:text-align="justify" fo:background-color="#FFFFFF"/>
    </style:style>
    <style:style style:name="T1495" style:parent-style-name="Domyślnaczcionkaakapitu" style:family="text">
      <style:text-properties style:font-name="Arial" style:font-name-asian="Times New Roman" style:font-name-complex="Arial" fo:color="#000000" fo:letter-spacing="0.0013in" fo:font-size="8pt" style:font-size-asian="8pt" style:font-size-complex="8pt"/>
    </style:style>
    <style:style style:name="T149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49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498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99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500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501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502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P1503" style:parent-style-name="HorizontalLine" style:family="paragraph">
      <style:text-properties style:font-name="Arial" style:font-name-complex="Times New Roman" fo:letter-spacing="0.0013in"/>
    </style:style>
    <style:style style:name="P1504" style:parent-style-name="Footnote" style:family="paragraph">
      <style:paragraph-properties fo:text-align="center" fo:margin-left="0in" fo:text-indent="0in" fo:background-color="#FFFFFF">
        <style:tab-stops/>
      </style:paragraph-properties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505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506" style:parent-style-name="Standard" style:family="paragraph">
      <style:paragraph-properties fo:text-align="justify"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9pt" style:font-size-asian="9pt" style:font-size-complex="9pt"/>
    </style:style>
    <style:style style:name="P1507" style:parent-style-name="Standard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508" style:parent-style-name="Standard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509" style:parent-style-name="Standard" style:family="paragraph">
      <style:paragraph-properties fo:margin-bottom="0.1333in" fo:line-height="150%"/>
      <style:text-properties style:font-name-asian="Times New Roman" style:font-name-complex="Times New Roman" fo:font-size="1pt" style:font-size-asian="1pt" style:font-size-complex="1pt"/>
    </style:style>
    <style:style style:name="TableColumn1511" style:family="table-column">
      <style:table-column-properties style:column-width="4.7868in" style:use-optimal-column-width="false"/>
    </style:style>
    <style:style style:name="TableColumn1512" style:family="table-column">
      <style:table-column-properties style:column-width="1.8069in" style:use-optimal-column-width="false"/>
    </style:style>
    <style:style style:name="Table1510" style:family="table">
      <style:table-properties style:width="6.5937in" fo:margin-left="0in" table:align="left"/>
    </style:style>
    <style:style style:name="TableRow1513" style:family="table-row">
      <style:table-row-properties style:row-height="0.4402in" style:use-optimal-row-height="false"/>
    </style:style>
    <style:style style:name="TableCell151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15" style:parent-style-name="Standard" style:family="paragraph">
      <style:paragraph-properties fo:line-height="0.2131in" fo:margin-left="0.1798in" fo:margin-right="0.1868in" fo:background-color="#FFFFFF">
        <style:tab-stops/>
      </style:paragraph-properties>
    </style:style>
    <style:style style:name="T151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Row1521" style:family="table-row">
      <style:table-row-properties style:row-height="0.2263in" style:use-optimal-row-height="false"/>
    </style:style>
    <style:style style:name="TableCell152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23" style:parent-style-name="Standard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TableCell152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25" style:parent-style-name="Standard" style:family="paragraph">
      <style:paragraph-properties fo:margin-left="0.0034in" fo:background-color="#FFFFFF">
        <style:tab-stops/>
      </style:paragraph-properties>
    </style:style>
    <style:style style:name="T1526" style:parent-style-name="Domyślnaczcionkaakapitu" style:family="text">
      <style:text-properties style:font-name="Arial" style:font-name-asian="Arial" style:font-name-complex="Arial" fo:color="#000000" fo:letter-spacing="-0.0013in" style:text-scale="112%" fo:font-size="10pt" style:font-size-asian="10pt" style:font-size-complex="10pt"/>
    </style:style>
    <style:style style:name="T1527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28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29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ableRow1530" style:family="table-row">
      <style:table-row-properties style:row-height="0.4465in" style:use-optimal-row-height="false"/>
    </style:style>
    <style:style style:name="TableCell153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32" style:parent-style-name="Standard" style:family="paragraph">
      <style:paragraph-properties fo:line-height="0.143in" fo:margin-left="0.0034in" fo:margin-right="0.0701in" fo:background-color="#FFFFFF">
        <style:tab-stops>
          <style:tab-stop style:type="left" style:leader-style="dotted" style:leader-text="." style:position="2.2333in"/>
          <style:tab-stop style:type="left" style:leader-style="dotted" style:leader-text="." style:position="3.3763in"/>
          <style:tab-stop style:type="left" style:leader-style="dotted" style:leader-text="." style:position="3.75in"/>
        </style:tab-stops>
      </style:paragraph-properties>
    </style:style>
    <style:style style:name="T1533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Cell154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43" style:parent-style-name="Standard" style:family="paragraph">
      <style:paragraph-properties fo:margin-left="0.0034in" fo:background-color="#FFFFFF">
        <style:tab-stops/>
      </style:paragraph-properties>
    </style:style>
    <style:style style:name="T1544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45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46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47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48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549" style:parent-style-name="Standard" style:list-style-name="LFO5" style:family="paragraph">
      <style:paragraph-properties fo:text-align="justify" fo:margin-top="0.2131in" fo:margin-left="0.093in" fo:margin-right="0.2034in" fo:text-indent="0in" fo:background-color="#FFFFFF">
        <style:tab-stops/>
      </style:paragraph-properties>
    </style:style>
    <style:style style:name="T15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asian="Times New Roman" style:font-name-complex="Arial" fo:color="#000000" fo:letter-spacing="-0.0013in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56" style:parent-style-name="Standard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57" style:parent-style-name="Standard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58" style:parent-style-name="Standard" style:list-style-name="LFO6" style:family="paragraph">
      <style:paragraph-properties fo:text-align="justify" fo:margin-left="0in" fo:text-indent="0in" fo:background-color="#FFFFFF">
        <style:tab-stops/>
      </style:paragraph-properties>
    </style:style>
    <style:style style:name="T1559" style:parent-style-name="Domyślnaczcionkaakapitu" style:family="text">
      <style:text-properties style:font-name="Arial" fo:font-weight="bold" style:font-weight-asian="bold" style:font-weight-complex="bold" fo:color="#000000" fo:letter-spacing="-0.0013in" fo:font-size="10pt" style:font-size-asian="10pt" style:font-size-complex="10pt"/>
    </style:style>
    <style:style style:name="T1560" style:parent-style-name="Domyślnaczcionkaakapitu" style:family="text">
      <style:text-properties style:font-name="Arial" fo:color="#000000" fo:letter-spacing="-0.0013in" fo:font-size="10pt" style:font-size-asian="10pt" style:font-size-complex="10pt"/>
    </style:style>
    <style:style style:name="T1561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62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P1563" style:parent-style-name="Standard" style:family="paragraph">
      <style:paragraph-properties fo:text-align="justify" fo:background-color="#FFFFFF"/>
    </style:style>
    <style:style style:name="P1564" style:parent-style-name="Standard" style:list-style-name="LFO7" style:family="paragraph">
      <style:paragraph-properties fo:line-height="0.1402in" fo:margin-left="0.2833in" fo:text-indent="-0.1833in" fo:background-color="#FFFFFF">
        <style:tab-stops>
          <style:tab-stop style:type="left" style:position="0in"/>
        </style:tab-stops>
      </style:paragraph-properties>
    </style:style>
    <style:style style:name="T1565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67" style:parent-style-name="Standard" style:family="paragraph">
      <style:paragraph-properties fo:line-height="0.1402in" fo:margin-left="0.1in" fo:background-color="#FFFFFF">
        <style:tab-stops>
          <style:tab-stop style:type="left" style:position="0.1833in"/>
        </style:tab-stops>
      </style:paragraph-properties>
    </style:style>
    <style:style style:name="P1568" style:parent-style-name="Standard" style:list-style-name="LFO7" style:family="paragraph">
      <style:paragraph-properties fo:line-height="0.1402in" fo:margin-left="0.2833in" fo:text-indent="-0.1833in" fo:background-color="#FFFFFF">
        <style:tab-stops>
          <style:tab-stop style:type="left" style:position="0in"/>
        </style:tab-stops>
      </style:paragraph-properties>
    </style:style>
    <style:style style:name="T1569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71" style:parent-style-name="Standard" style:list-style-name="LFO8" style:family="paragraph">
      <style:paragraph-properties fo:margin-top="0.0701in" fo:line-height="0.1402in" fo:background-color="#FFFFFF">
        <style:tab-stops>
          <style:tab-stop style:type="left" style:position="-7.6486in"/>
        </style:tab-stops>
      </style:paragraph-properties>
    </style:style>
    <style:style style:name="T1572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77" style:parent-style-name="Standard" style:list-style-name="LFO8" style:family="paragraph">
      <style:paragraph-properties fo:margin-top="0.0763in" fo:line-height="0.1402in" fo:background-color="#FFFFFF">
        <style:tab-stops>
          <style:tab-stop style:type="left" style:position="-7.7222in"/>
        </style:tab-stops>
      </style:paragraph-properties>
    </style:style>
    <style:style style:name="T1578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82" style:parent-style-name="Standard" style:list-style-name="LFO8" style:family="paragraph">
      <style:paragraph-properties fo:text-align="justify" fo:margin-top="0.0736in" fo:line-height="0.1402in" fo:background-color="#FFFFFF">
        <style:tab-stops>
          <style:tab-stop style:type="left" style:position="-7.7222in"/>
        </style:tab-stops>
      </style:paragraph-properties>
    </style:style>
    <style:style style:name="T1583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91" style:parent-style-name="Standard" style:list-style-name="LFO8" style:family="paragraph">
      <style:paragraph-properties fo:text-align="justify" fo:margin-top="0.0736in" fo:line-height="0.1402in" fo:background-color="#FFFFFF">
        <style:tab-stops>
          <style:tab-stop style:type="left" style:position="-7.7222in"/>
        </style:tab-stops>
      </style:paragraph-properties>
    </style:style>
    <style:style style:name="T159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97" style:parent-style-name="Standard" style:list-style-name="LFO8" style:family="paragraph">
      <style:paragraph-properties fo:text-align="justify" fo:margin-top="0.0736in" fo:line-height="0.1402in" fo:background-color="#FFFFFF">
        <style:tab-stops>
          <style:tab-stop style:type="left" style:position="-7.7222in"/>
        </style:tab-stops>
      </style:paragraph-properties>
    </style:style>
    <style:style style:name="T1598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603" style:parent-style-name="Standard" style:list-style-name="LFO8" style:family="paragraph">
      <style:paragraph-properties fo:text-align="justify" fo:margin-top="0.0736in" fo:line-height="0.1402in" fo:background-color="#FFFFFF">
        <style:tab-stops>
          <style:tab-stop style:type="left" style:position="-7.7222in"/>
        </style:tab-stops>
      </style:paragraph-properties>
    </style:style>
    <style:style style:name="T160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/>
    </style:style>
    <style:style style:name="P1607" style:parent-style-name="Standard" style:family="paragraph">
      <style:paragraph-properties fo:margin-top="0.2131in" fo:background-color="#FFFFFF"/>
      <style:text-properties style:font-name="Arial" style:font-name-asian="Arial" style:font-name-complex="Arial" fo:font-weight="bold" style:font-weight-asian="bold" style:font-weight-complex="bold" fo:color="#000000" fo:letter-spacing="-0.0041in" fo:font-size="10pt" style:font-size-asian="10pt" style:font-size-complex="10pt"/>
    </style:style>
    <style:style style:name="P1608" style:parent-style-name="Standard" style:family="paragraph">
      <style:paragraph-properties fo:margin-top="0.2131in" fo:background-color="#FFFFFF"/>
    </style:style>
    <style:style style:name="T16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10pt" style:font-size-asian="10pt" style:font-size-complex="10pt"/>
    </style:style>
    <style:style style:name="P1610" style:parent-style-name="Standard" style:list-style-name="LFO9" style:family="paragraph">
      <style:paragraph-properties fo:text-align="justify" fo:line-height="0.1402in" fo:background-color="#FFFFFF">
        <style:tab-stops>
          <style:tab-stop style:type="left" style:position="-6.5868in"/>
        </style:tab-stops>
      </style:paragraph-properties>
    </style:style>
    <style:style style:name="T16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16" style:parent-style-name="Standard" style:list-style-name="LFO9" style:family="paragraph">
      <style:paragraph-properties fo:text-align="justify" fo:line-height="0.1402in" fo:background-color="#FFFFFF">
        <style:tab-stops>
          <style:tab-stop style:type="left" style:position="-6.5868in"/>
        </style:tab-stops>
      </style:paragraph-properties>
    </style:style>
    <style:style style:name="T1617" style:parent-style-name="Domyślnaczcionkaakapitu" style:family="text">
      <style:text-properties style:font-name="Arial" style:font-name-asian="Arial" style:font-name-complex="Arial" fo:color="#000000" fo:letter-spacing="-0.0152in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23" style:parent-style-name="Standard" style:family="paragraph">
      <style:paragraph-properties fo:text-align="justify" fo:line-height="0.1402in" fo:margin-left="0.5in" fo:background-color="#FFFFFF">
        <style:tab-stops>
          <style:tab-stop style:type="left" style:position="-2.3368in"/>
        </style:tab-stops>
      </style:paragraph-properties>
      <style:text-properties fo:font-size="10pt" style:font-size-asian="10pt" style:font-size-complex="10pt"/>
    </style:style>
    <style:style style:name="P1624" style:parent-style-name="Standard" style:family="paragraph">
      <style:paragraph-properties fo:text-align="justify" fo:line-height="0.1402in" fo:margin-left="0.5in" fo:background-color="#FFFFFF">
        <style:tab-stops>
          <style:tab-stop style:type="left" style:position="-2.3368in"/>
        </style:tab-stops>
      </style:paragraph-properties>
      <style:text-properties fo:font-size="10pt" style:font-size-asian="10pt" style:font-size-complex="10pt"/>
    </style:style>
    <style:style style:name="P1625" style:parent-style-name="Standard" style:family="paragraph">
      <style:paragraph-properties fo:text-align="justify" fo:line-height="0.1402in" fo:margin-left="0.5in" fo:background-color="#FFFFFF">
        <style:tab-stops>
          <style:tab-stop style:type="left" style:position="-2.3368in"/>
        </style:tab-stops>
      </style:paragraph-properties>
      <style:text-properties fo:font-size="10pt" style:font-size-asian="10pt" style:font-size-complex="10pt"/>
    </style:style>
    <style:style style:name="P1626" style:parent-style-name="Standard" style:family="paragraph">
      <style:paragraph-properties fo:text-align="justify" fo:line-height="0.1402in" fo:margin-left="0.5in" fo:background-color="#FFFFFF">
        <style:tab-stops>
          <style:tab-stop style:type="left" style:position="-2.3368in"/>
        </style:tab-stops>
      </style:paragraph-properties>
      <style:text-properties fo:font-size="10pt" style:font-size-asian="10pt" style:font-size-complex="10pt"/>
    </style:style>
    <style:style style:name="P1627" style:parent-style-name="Standard" style:family="paragraph">
      <style:paragraph-properties fo:text-align="justify" fo:line-height="0.1402in" fo:margin-left="0.5in" fo:background-color="#FFFFFF">
        <style:tab-stops>
          <style:tab-stop style:type="left" style:position="-2.33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628" style:parent-style-name="Standard" style:family="paragraph">
      <style:paragraph-properties fo:text-align="justify" fo:line-height="0.1402in" fo:margin-left="0.5in" fo:background-color="#FFFFFF">
        <style:tab-stops>
          <style:tab-stop style:type="left" style:position="-2.3368in"/>
        </style:tab-stops>
      </style:paragraph-properties>
      <style:text-properties fo:font-size="10pt" style:font-size-asian="10pt" style:font-size-complex="10pt"/>
    </style:style>
    <style:style style:name="P1629" style:parent-style-name="Standard" style:list-style-name="LFO10" style:family="paragraph">
      <style:paragraph-properties fo:text-align="justify" fo:margin-top="0.0034in" fo:line-height="0.1368in" fo:background-color="#FFFFFF"/>
    </style:style>
    <style:style style:name="T16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33" style:parent-style-name="Odwołanieprzypisudolnego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34" style:parent-style-name="Tekstprzypisudolnego" style:family="paragraph">
      <style:paragraph-properties fo:text-align="justify"/>
    </style:style>
    <style:style style:name="T1635" style:parent-style-name="Domyślnaczcionkaakapitu" style:family="text">
      <style:text-properties style:font-name="Calibri" fo:font-size="8pt" style:font-size-asian="8pt" style:font-size-complex="8pt"/>
    </style:style>
    <style:style style:name="T1636" style:parent-style-name="Domyślnaczcionkaakapitu" style:family="text">
      <style:text-properties style:font-name="Calibri" fo:font-size="8pt" style:font-size-asian="8pt" style:font-size-complex="8pt"/>
    </style:style>
    <style:style style:name="T16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8" style:parent-style-name="Domyślnaczcionkaakapitu" style:family="text">
      <style:text-properties style:font-name="Calibri" fo:font-size="8pt" style:font-size-asian="8pt" style:font-size-complex="8pt"/>
    </style:style>
    <style:style style:name="T1639" style:parent-style-name="Domyślnaczcionkaakapitu" style:family="text">
      <style:text-properties style:font-name="Calibri" fo:font-size="8pt" style:font-size-asian="8pt" style:font-size-complex="8pt"/>
    </style:style>
    <style:style style:name="P1640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164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42" style:parent-style-name="Standard" style:family="paragraph">
      <style:paragraph-properties fo:text-align="justify" fo:margin-top="0.0034in" fo:line-height="0.1368in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43" style:parent-style-name="Standard" style:list-style-name="LFO10" style:family="paragraph">
      <style:paragraph-properties fo:text-align="justify" fo:margin-top="0.0034in" fo:line-height="0.1368in" fo:background-color="#FFFFFF"/>
    </style:style>
    <style:style style:name="T16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51" style:parent-style-name="Standard" style:list-style-name="LFO10" style:family="paragraph">
      <style:paragraph-properties fo:text-align="justify" fo:margin-top="0.0034in" fo:line-height="0.1368in" fo:background-color="#FFFFFF"/>
    </style:style>
    <style:style style:name="T16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1656" style:parent-style-name="Standard" style:family="paragraph">
      <style:paragraph-properties fo:text-align="justify" fo:margin-top="0.0034in" fo:line-height="0.1368in" fo:margin-left="0.4902in" fo:background-color="#FFFFFF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57" style:parent-style-name="Standard" style:list-style-name="LFO10" style:family="paragraph">
      <style:paragraph-properties fo:text-align="justify" fo:background-color="#FFFFFF"/>
    </style:style>
    <style:style style:name="T16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69" style:parent-style-name="Standard" style:family="paragraph">
      <style:paragraph-properties fo:text-align="justify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70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71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72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73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74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75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76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67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679" style:parent-style-name="Standard" style:family="paragraph">
      <style:paragraph-properties fo:text-align="justify" fo:line-height="150%" fo:background-color="#FFFFFF"/>
    </style:style>
    <style:style style:name="T1680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81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8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8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84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85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86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87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688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89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90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91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92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93" style:parent-style-name="Default" style:family="paragraph">
      <style:paragraph-properties fo:text-align="justify"/>
    </style:style>
    <style:style style:name="T16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00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0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0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0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0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05" style:parent-style-name="Default" style:family="paragraph">
      <style:paragraph-properties fo:text-align="justify" fo:margin-bottom="0.0173in"/>
      <style:text-properties fo:font-size="11pt" style:font-size-asian="11pt" style:font-size-complex="11pt"/>
    </style:style>
    <style:style style:name="P1706" style:parent-style-name="Default" style:family="paragraph">
      <style:paragraph-properties fo:text-align="justify" fo:margin-bottom="0.0173in"/>
      <style:text-properties fo:font-size="11pt" style:font-size-asian="11pt" style:font-size-complex="11pt"/>
    </style:style>
    <style:style style:name="P1707" style:parent-style-name="Default" style:family="paragraph">
      <style:paragraph-properties fo:text-align="justify" fo:margin-bottom="0.0173in"/>
      <style:text-properties fo:font-size="11pt" style:font-size-asian="11pt" style:font-size-complex="11pt"/>
    </style:style>
    <style:style style:name="P1708" style:parent-style-name="Default" style:family="paragraph">
      <style:paragraph-properties fo:text-align="justify" fo:margin-bottom="0.0173in"/>
      <style:text-properties fo:font-size="11pt" style:font-size-asian="11pt" style:font-size-complex="11pt"/>
    </style:style>
    <style:style style:name="P1709" style:parent-style-name="Default" style:family="paragraph">
      <style:paragraph-properties fo:text-align="justify" fo:margin-bottom="0.0173in"/>
      <style:text-properties fo:font-size="11pt" style:font-size-asian="11pt" style:font-size-complex="11pt"/>
    </style:style>
    <style:style style:name="P1710" style:parent-style-name="Default" style:family="paragraph">
      <style:paragraph-properties fo:text-align="justify" fo:margin-bottom="0.0173in"/>
      <style:text-properties fo:font-size="11pt" style:font-size-asian="11pt" style:font-size-complex="11pt"/>
    </style:style>
    <style:style style:name="P1711" style:parent-style-name="Default" style:family="paragraph">
      <style:paragraph-properties fo:text-align="justify" fo:margin-bottom="0.0173in"/>
    </style:style>
    <style:style style:name="T1712" style:parent-style-name="Domyślnaczcionkaakapitu" style:family="text">
      <style:text-properties fo:font-size="11pt" style:font-size-asian="11pt" style:font-size-complex="11pt"/>
    </style:style>
    <style:style style:name="T1713" style:parent-style-name="Domyślnaczcionkaakapitu" style:family="text">
      <style:text-properties fo:font-size="11pt" style:font-size-asian="11pt" style:font-size-complex="11pt"/>
    </style:style>
    <style:style style:name="T1714" style:parent-style-name="Domyślnaczcionkaakapitu" style:family="text">
      <style:text-properties fo:font-size="11pt" style:font-size-asian="11pt" style:font-size-complex="11pt"/>
    </style:style>
    <style:style style:name="T1715" style:parent-style-name="Domyślnaczcionkaakapitu" style:family="text">
      <style:text-properties fo:font-size="11pt" style:font-size-asian="11pt" style:font-size-complex="11pt"/>
    </style:style>
    <style:style style:name="T17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17" style:parent-style-name="Default" style:family="paragraph">
      <style:paragraph-properties fo:text-align="justify" fo:margin-bottom="0.0173in"/>
      <style:text-properties fo:font-size="11pt" style:font-size-asian="11pt" style:font-size-complex="11pt"/>
    </style:style>
    <style:style style:name="P17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19" style:parent-style-name="Default" style:family="paragraph">
      <style:paragraph-properties fo:text-align="justify" fo:margin-bottom="0.0173in"/>
      <style:text-properties fo:font-size="11pt" style:font-size-asian="11pt" style:font-size-complex="11pt"/>
    </style:style>
    <style:style style:name="P1720" style:parent-style-name="Default" style:family="paragraph">
      <style:paragraph-properties fo:text-align="justify" fo:margin-bottom="0.0173in"/>
    </style:style>
    <style:style style:name="T1721" style:parent-style-name="Domyślnaczcionkaakapitu" style:family="text">
      <style:text-properties fo:font-size="11pt" style:font-size-asian="11pt" style:font-size-complex="11pt"/>
    </style:style>
    <style:style style:name="T1722" style:parent-style-name="Domyślnaczcionkaakapitu" style:family="text">
      <style:text-properties fo:font-size="11pt" style:font-size-asian="11pt" style:font-size-complex="11pt"/>
    </style:style>
    <style:style style:name="T1723" style:parent-style-name="Domyślnaczcionkaakapitu" style:family="text">
      <style:text-properties fo:font-size="11pt" style:font-size-asian="11pt" style:font-size-complex="11pt"/>
    </style:style>
    <style:style style:name="T1724" style:parent-style-name="Domyślnaczcionkaakapitu" style:family="text">
      <style:text-properties fo:font-size="11pt" style:font-size-asian="11pt" style:font-size-complex="11pt"/>
    </style:style>
    <style:style style:name="T1725" style:parent-style-name="Domyślnaczcionkaakapitu" style:family="text">
      <style:text-properties fo:font-size="11pt" style:font-size-asian="11pt" style:font-size-complex="11pt"/>
    </style:style>
    <style:style style:name="T1726" style:parent-style-name="Domyślnaczcionkaakapitu" style:family="text">
      <style:text-properties fo:font-size="11pt" style:font-size-asian="11pt" style:font-size-complex="11pt"/>
    </style:style>
    <style:style style:name="T1727" style:parent-style-name="Domyślnaczcionkaakapitu" style:family="text">
      <style:text-properties fo:font-size="11pt" style:font-size-asian="11pt" style:font-size-complex="11pt"/>
    </style:style>
    <style:style style:name="T1728" style:parent-style-name="Domyślnaczcionkaakapitu" style:family="text">
      <style:text-properties fo:font-size="7pt" style:font-size-asian="7pt" style:font-size-complex="7pt"/>
    </style:style>
    <style:style style:name="T1729" style:parent-style-name="Domyślnaczcionkaakapitu" style:family="text">
      <style:text-properties fo:font-size="11pt" style:font-size-asian="11pt" style:font-size-complex="11pt"/>
    </style:style>
    <style:style style:name="P17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32" style:parent-style-name="Default" style:family="paragraph">
      <style:paragraph-properties fo:text-align="justify"/>
    </style:style>
    <style:style style:name="T1733" style:parent-style-name="Domyślnaczcionkaakapitu" style:family="text">
      <style:text-properties fo:font-size="6pt" style:font-size-asian="6pt" style:font-size-complex="6pt"/>
    </style:style>
    <style:style style:name="T1734" style:parent-style-name="Domyślnaczcionkaakapitu" style:family="text">
      <style:text-properties fo:font-size="9pt" style:font-size-asian="9pt" style:font-size-complex="9pt"/>
    </style:style>
    <style:style style:name="T1735" style:parent-style-name="Domyślnaczcionkaakapitu" style:family="text">
      <style:text-properties fo:font-size="9pt" style:font-size-asian="9pt" style:font-size-complex="9pt"/>
    </style:style>
    <style:style style:name="P17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38" style:parent-style-name="Default" style:family="paragraph">
      <style:paragraph-properties fo:text-align="justify" fo:margin-left="2.4618in" fo:text-indent="0.4923in">
        <style:tab-stops/>
      </style:paragraph-properties>
      <style:text-properties fo:font-size="11pt" style:font-size-asian="11pt" style:font-size-complex="11pt"/>
    </style:style>
    <style:style style:name="P1739" style:parent-style-name="Default" style:family="paragraph">
      <style:paragraph-properties fo:text-align="justify" fo:margin-left="2.4618in" fo:text-indent="0.4923in">
        <style:tab-stops/>
      </style:paragraph-properties>
    </style:style>
    <style:style style:name="T174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74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742" style:parent-style-name="Default" style:family="paragraph">
      <style:paragraph-properties fo:text-align="justify" fo:margin-left="2.4618in" fo:text-indent="0.4923in">
        <style:tab-stops/>
      </style:paragraph-properties>
      <style:text-properties style:font-weight-complex="bold" fo:font-size="11pt" style:font-size-asian="11pt" style:font-size-complex="11pt"/>
    </style:style>
    <style:style style:name="P1743" style:parent-style-name="Default" style:family="paragraph">
      <style:paragraph-properties fo:text-align="justify" fo:margin-left="2.4618in" fo:text-indent="0.4923in">
        <style:tab-stops/>
      </style:paragraph-properties>
    </style:style>
    <style:style style:name="T1744" style:parent-style-name="Domyślnaczcionkaakapitu" style:family="text">
      <style:text-properties style:font-weight-complex="bold" fo:font-size="11pt" style:font-size-asian="11pt" style:font-size-complex="11pt"/>
    </style:style>
    <style:style style:name="P1745" style:parent-style-name="Default" style:family="paragraph">
      <style:paragraph-properties fo:text-align="justify" fo:margin-left="2.4618in" fo:text-indent="0.4923in">
        <style:tab-stops/>
      </style:paragraph-properties>
    </style:style>
    <style:style style:name="T174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747" style:parent-style-name="Textbody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1748" style:parent-style-name="Textbody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1749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50" style:parent-style-name="Standard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751" style:parent-style-name="Standard" style:family="paragraph">
      <style:paragraph-properties fo:margin-top="0.2798in" fo:margin-left="0.0069in" fo:background-color="#FFFFFF">
        <style:tab-stops>
          <style:tab-stop style:type="left" style:leader-style="dotted" style:leader-text="." style:position="4.45in"/>
        </style:tab-stops>
      </style:paragraph-properties>
    </style:style>
    <style:style style:name="T1752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53" style:parent-style-name="Domyślnaczcionkaakapitu" style:family="text">
      <style:text-properties style:font-name="Arial" fo:color="#000000" fo:font-size="9pt" style:font-size-asian="9pt" style:font-size-complex="9pt"/>
    </style:style>
    <style:style style:name="P1754" style:parent-style-name="Standard" style:family="paragraph">
      <style:paragraph-properties fo:margin-top="0.1402in" fo:margin-left="0.0034in" fo:background-color="#FFFFFF">
        <style:tab-stops/>
      </style:paragraph-properties>
    </style:style>
    <style:style style:name="T1755" style:parent-style-name="Domyślnaczcionkaakapitu" style:family="text">
      <style:text-properties style:font-name="Arial" fo:color="#000000" fo:letter-spacing="0.0006in" fo:font-size="8.5pt" style:font-size-asian="8.5pt" style:font-size-complex="8.5pt"/>
    </style:style>
    <style:style style:name="T1756" style:parent-style-name="Domyślnaczcionkaakapitu" style:family="text">
      <style:text-properties style:font-name="Arial" fo:font-style="italic" style:font-style-asian="italic" style:font-style-complex="italic" fo:color="#000000" fo:letter-spacing="0.0006in" fo:font-size="8.5pt" style:font-size-asian="8.5pt" style:font-size-complex="8.5pt"/>
    </style:style>
    <style:style style:name="T1757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0.0006in" fo:font-size="8.5pt" style:font-size-asian="8.5pt" style:font-size-complex="8.5pt"/>
    </style:style>
    <style:style style:name="P1758" style:parent-style-name="Standard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in"/>
          <style:tab-stop style:type="left" style:leader-style="dotted" style:leader-text="." style:position="5.0868in"/>
        </style:tab-stops>
      </style:paragraph-properties>
    </style:style>
    <style:style style:name="T1759" style:parent-style-name="Domyślnaczcionkaakapitu" style:family="text">
      <style:text-properties style:font-name="Arial" fo:color="#000000" fo:letter-spacing="-0.0152in" fo:font-size="9pt" style:font-size-asian="9pt" style:font-size-complex="9pt"/>
    </style:style>
    <style:style style:name="T1760" style:parent-style-name="Domyślnaczcionkaakapitu" style:family="text">
      <style:text-properties style:font-name="Arial" fo:color="#000000" fo:font-size="9pt" style:font-size-asian="9pt" style:font-size-complex="9pt"/>
    </style:style>
    <style:style style:name="T1761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62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63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64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65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6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67" style:parent-style-name="Standard" style:family="paragraph">
      <style:paragraph-properties fo:text-align="justify" fo:margin-top="0.1333in" fo:margin-left="0.4034in" fo:background-color="#FFFFFF">
        <style:tab-stops>
          <style:tab-stop style:type="left" style:leader-style="dotted" style:leader-text="." style:position="3.5201in"/>
          <style:tab-stop style:type="left" style:leader-style="dotted" style:leader-text="." style:position="4.8465in"/>
        </style:tab-stops>
      </style:paragraph-properties>
    </style:style>
    <style:style style:name="T1768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769" style:parent-style-name="Domyślnaczcionkaakapitu" style:family="text">
      <style:text-properties style:font-name="Arial" fo:color="#000000" fo:font-size="9pt" style:font-size-asian="9pt" style:font-size-complex="9pt"/>
    </style:style>
    <style:style style:name="T1770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71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7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73" style:parent-style-name="Standard" style:family="paragraph">
      <style:paragraph-properties fo:text-align="justify" fo:margin-left="2.4201in" fo:background-color="#FFFFFF">
        <style:tab-stops/>
      </style:paragraph-properties>
    </style:style>
    <style:style style:name="T1774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775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776" style:parent-style-name="Standard" style:family="paragraph">
      <style:paragraph-properties fo:text-align="justify" fo:margin-top="0.1902in" fo:line-height="0.2097in" fo:margin-left="0.4in" fo:margin-right="0.2666in" fo:text-indent="-0.2368in" fo:background-color="#FFFFFF">
        <style:tab-stops>
          <style:tab-stop style:type="left" style:position="0in"/>
          <style:tab-stop style:type="left" style:leader-style="dotted" style:leader-text="." style:position="2.9in"/>
        </style:tab-stops>
      </style:paragraph-properties>
    </style:style>
    <style:style style:name="T1777" style:parent-style-name="Domyślnaczcionkaakapitu" style:family="text">
      <style:text-properties style:font-name="Arial" fo:color="#000000" fo:letter-spacing="-0.0111in" fo:font-size="9pt" style:font-size-asian="9pt" style:font-size-complex="9pt"/>
    </style:style>
    <style:style style:name="T1778" style:parent-style-name="Domyślnaczcionkaakapitu" style:family="text">
      <style:text-properties style:font-name="Arial" fo:color="#000000" fo:font-size="9pt" style:font-size-asian="9pt" style:font-size-complex="9pt"/>
    </style:style>
    <style:style style:name="T1779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80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81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82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83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84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8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86" style:parent-style-name="Standard" style:family="paragraph">
      <style:paragraph-properties fo:text-align="justify" fo:margin-top="0.1298in" fo:margin-left="0.4069in" fo:background-color="#FFFFFF">
        <style:tab-stops>
          <style:tab-stop style:type="left" style:leader-style="dotted" style:leader-text="." style:position="3.5229in"/>
          <style:tab-stop style:type="left" style:leader-style="dotted" style:leader-text="." style:position="4.8465in"/>
        </style:tab-stops>
      </style:paragraph-properties>
    </style:style>
    <style:style style:name="T1787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88" style:parent-style-name="Domyślnaczcionkaakapitu" style:family="text">
      <style:text-properties style:font-name="Arial" fo:color="#000000" fo:font-size="9pt" style:font-size-asian="9pt" style:font-size-complex="9pt"/>
    </style:style>
    <style:style style:name="T1789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90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9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92" style:parent-style-name="Standard" style:family="paragraph">
      <style:paragraph-properties fo:text-align="justify" fo:margin-top="0.0763in" fo:margin-left="2.4631in" fo:background-color="#FFFFFF">
        <style:tab-stops/>
      </style:paragraph-properties>
    </style:style>
    <style:style style:name="T1793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794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795" style:parent-style-name="Standard" style:family="paragraph">
      <style:paragraph-properties fo:text-align="justify" fo:margin-top="0.3465in" fo:margin-left="0.1701in" fo:background-color="#FFFFFF">
        <style:tab-stops/>
      </style:paragraph-properties>
    </style:style>
    <style:style style:name="T1796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97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98" style:parent-style-name="Standard" style:family="paragraph">
      <style:paragraph-properties fo:text-align="justify" fo:margin-top="0.1333in" fo:margin-left="0.4097in" fo:background-color="#FFFFFF">
        <style:tab-stops>
          <style:tab-stop style:type="left" style:leader-style="dotted" style:leader-text="." style:position="3.5201in"/>
        </style:tab-stops>
      </style:paragraph-properties>
    </style:style>
    <style:style style:name="T1799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800" style:parent-style-name="Domyślnaczcionkaakapitu" style:family="text">
      <style:text-properties style:font-name="Arial" fo:color="#000000" fo:font-size="9pt" style:font-size-asian="9pt" style:font-size-complex="9pt"/>
    </style:style>
    <style:style style:name="T1801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802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803" style:parent-style-name="Standard" style:family="paragraph">
      <style:paragraph-properties fo:text-align="justify" fo:margin-left="2.4597in" fo:background-color="#FFFFFF">
        <style:tab-stops/>
      </style:paragraph-properties>
    </style:style>
    <style:style style:name="T1804" style:parent-style-name="Domyślnaczcionkaakapitu" style:family="text">
      <style:text-properties style:font-name="Arial" fo:font-style="italic" style:font-style-asian="italic" style:font-style-complex="italic" fo:color="#000000" fo:letter-spacing="-0.002in" fo:font-size="8pt" style:font-size-asian="8pt" style:font-size-complex="8pt"/>
    </style:style>
    <style:style style:name="T1805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806" style:parent-style-name="Standard" style:family="paragraph">
      <style:paragraph-properties fo:text-align="justify" fo:margin-left="2.4597in" fo:background-color="#FFFFFF">
        <style:tab-stops/>
      </style:paragraph-properties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807" style:parent-style-name="Standard" style:family="paragraph">
      <style:paragraph-properties fo:text-align="justify" fo:line-height="150%" fo:background-color="#FFFFFF"/>
    </style:style>
    <style:style style:name="T1808" style:parent-style-name="Domyślnaczcionkaakapitu" style:family="text">
      <style:text-properties style:font-name="Arial" fo:font-style="italic" style:font-style-asian="italic" style:font-style-complex="italic" fo:color="#000000" fo:letter-spacing="-0.0048in" fo:font-size="9pt" style:font-size-asian="9pt" style:font-size-complex="9pt"/>
    </style:style>
    <style:style style:name="T1809" style:parent-style-name="Domyślnaczcionkaakapitu" style:family="text">
      <style:text-properties style:font-name="Arial" fo:color="#000000" fo:letter-spacing="-0.0048in" fo:font-size="9pt" style:font-size-asian="9pt" style:font-size-complex="9pt"/>
    </style:style>
    <style:style style:name="T1810" style:parent-style-name="Domyślnaczcionkaakapitu" style:family="text">
      <style:text-properties style:font-name="Arial" fo:color="#000000" fo:letter-spacing="-0.0048in" fo:font-size="9pt" style:font-size-asian="9pt" style:font-size-complex="9pt"/>
    </style:style>
    <style:style style:name="P1811" style:parent-style-name="Standard" style:family="paragraph">
      <style:paragraph-properties fo:text-align="justify" fo:line-height="150%" fo:background-color="#FFFFFF"/>
      <style:text-properties style:font-name="Arial" fo:color="#000000" fo:letter-spacing="-0.0048in" fo:font-size="9pt" style:font-size-asian="9pt" style:font-size-complex="9pt"/>
    </style:style>
    <style:style style:name="P1812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13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14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15" style:parent-style-name="Standard" style:family="paragraph">
      <style:paragraph-properties fo:line-height="150%" fo:background-color="#FFFFFF"/>
    </style:style>
    <style:style style:name="T181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81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81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81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82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82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82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82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82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825" style:parent-style-name="Domyślnaczcionkaakapitu" style:family="text">
      <style:text-properties style:font-name="Arial" style:font-name-asian="Times New Roman" style:font-name-complex="Arial" fo:color="#000000" fo:letter-spacing="-0.0034in" fo:font-size="9pt" style:font-size-asian="9pt" style:font-size-complex="9pt"/>
    </style:style>
    <style:style style:name="T1826" style:parent-style-name="Domyślnaczcionkaakapitu" style:family="text">
      <style:text-properties style:font-name="Arial" style:font-name-asian="Times New Roman" style:font-name-complex="Arial" fo:color="#000000" fo:letter-spacing="-0.0034in" fo:font-size="9pt" style:font-size-asian="9pt" style:font-size-complex="9pt"/>
    </style:style>
    <style:style style:name="P1827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28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29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30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31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32" style:parent-style-name="Standard" style:family="paragraph">
      <style:paragraph-properties fo:line-height="150%" fo:background-color="#FFFFFF"/>
      <style:text-properties style:font-name="Arial" fo:color="#000000" fo:letter-spacing="-0.0034in" fo:font-size="9pt" style:font-size-asian="9pt" style:font-size-complex="9pt"/>
    </style:style>
    <style:style style:name="P1833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34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35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36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37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38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39" style:parent-style-name="Textbody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1840" style:parent-style-name="Textbody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1841" style:parent-style-name="Textbody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1842" style:parent-style-name="Textbody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1843" style:parent-style-name="Textbody" style:family="paragraph">
      <style:paragraph-properties fo:text-align="justify"/>
    </style:style>
    <style:style style:name="T1844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845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>….................................................................................................<text:tab/><text:tab/><text:tab/><text:tab/>…..........................................................</text:p>
      <text:p text:style-name="P11"><text:span text:style-name="T12">Imię i nazwisko<text:s/></text:span><text:span text:style-name="T13">matki<text:s/></text:span><text:span text:style-name="T14">/opiekun</text:span><text:span text:style-name="T15">ki<text:s/></text:span><text:span text:style-name="T16">prawnej kandydata</text:span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Miejscowość i data</text:span></text:p>
      <text:p text:style-name="P23"/>
      <text:p text:style-name="P24">……………………………………………</text:p>
      <text:p text:style-name="P25"><text:span text:style-name="T26">Imię i nazwisko ojca<text:s/></text:span><text:span text:style-name="T27">/opiekun</text:span><text:span text:style-name="T28">a<text:s/></text:span><text:span text:style-name="T29">prawnego kandydata</text:span><text:span text:style-name="T30"><text:s/></text:span><text:span text:style-name="T31"><text:tab/></text:span></text:p>
      <text:p text:style-name="P32"/>
      <text:p text:style-name="P33">….................................................................................</text:p>
      <text:p text:style-name="P34">Adres do korespondencji w sprawach rekrutacji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Dyrektor</text:span><text:span text:style-name="T44">...........................................................................</text:span></text:p>
      <text:p text:style-name="P45"><text:tab/><text:tab/><text:tab/></text:p>
      <text:p text:style-name="P46"><text:tab/><text:tab/><text:tab/><text:tab/><text:tab/><text:tab/><text:tab/>…....................................................................................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Nazwa i adres jednostki, do której składany jest wniosek</text:span></text:p>
      <text:p text:style-name="P56"/>
      <text:p text:style-name="P57"><text:tab/><text:tab/><text:tab/><text:tab/><text:tab/><text:tab/><text:tab/>….....................................................................................................</text:p>
      <text:p text:style-name="P58"/>
      <text:p text:style-name="P59">WNIOSEK</text:p>
      <text:p text:style-name="P60"><text:span text:style-name="T61">o przyję</text:span><text:span text:style-name="T62">cie dziecka do publicznego przedszkola, publicznej innej formy wychowania przedszkolnego</text:span><text:span text:style-name="T63"><text:note text:note-class="footnote" text:id="_ftn0"><text:note-citation>1</text:note-citation><text:note-body><text:p text:style-name="P64"><text:span text:style-name="T65"><text:s/>Zgodnie z art. 130 ust. 4 ustawy<text:s/></text:span><text:span text:style-name="T66">Prawo oświatowe (Dz. U. z 2019 r. poz. 1148 z późn. zm.) postępowanie rekrutacyjne jest prowadzone na wniosek rodzica kandydata.</text:span></text:p></text:note-body></text:note></text:span><text:span text:style-name="T67">, oddzia</text:span><text:span text:style-name="T68">ł</text:span><text:span text:style-name="T69">u przedszkolnego w szkole podstawowej</text:span></text:p>
      <text:p text:style-name="P70"/>
      <text:p text:style-name="P71"><text:span text:style-name="T72">l - Dane osobowe kandydata i rodzic</text:span><text:span text:style-name="T73">ów</text:span><text:span text:style-name="T74"><text:note text:note-class="footnote" text:id="_ftn1"><text:note-citation>2</text:note-citation><text:note-body><text:p text:style-name="P75"><text:span text:style-name="T76"><text:s/>Zgodnie z art. 150 ust. 1 ustawy Prawo<text:s/></text:span><text:span text:style-name="T77">oświatowe (Dz. U. z 2019 r. poz. 1148 z późn.zm) wniosek zawiera dane podane w punkcie 1-5 tabeli, natomiast dane w punkcie 6 podaje się, jeśli takie środki komunikacji rodzice posiadają. To oznacza, że dane w punkcie <text:s/>1-5 należy podać obowiązkowo, natomia</text:span><text:span text:style-name="T78">st podanie danych w punkcie 6, nie jest obowiązkowe, ale bardzo potrzebne dla skutecznego<text:s/></text:span><text:span text:style-name="T79">komunikowania się z rodzicami w sprawie rekrutacji, a następnie skutecznego sprawowania opieki nad dzieckiem.</text:span></text:p></text:note-body></text:note></text:span></text:p>
      <text:p text:style-name="P80"><text:span text:style-name="T81">(Tabelę należy wypełnić czytelnie )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Imię/</text:span><text:span text:style-name="T105"><text:s/></text:span><text:span text:style-name="T106">Imiona</text:span><text:span text:style-name="T107"><text:s/></text:span><text:span text:style-name="T108">i</text:span><text:span text:style-name="T109"><text:s/></text:span><text:span text:style-name="T110">Nazwisko</text:span><text:span text:style-name="T111"><text:s/></text:span><text:span text:style-name="T112">kandydata</text:span></text:p>
            <text:p text:style-name="P113"/>
          </table:table-cell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<text:span text:style-name="T121">Data</text:span><text:span text:style-name="T122"><text:s/></text:span><text:span text:style-name="T123">urodzenia</text:span><text:span text:style-name="T124"><text:s/></text:span><text:span text:style-name="T125">kandydata</text:span></text:p>
            <text:p text:style-name="P126"/>
          </table:table-cell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<text:span text:style-name="T134">PESEL</text:span><text:span text:style-name="T135"><text:s/></text:span><text:span text:style-name="T136">kandydata</text:span></text:p>
            <text:p text:style-name="P137"><text:span text:style-name="T138">w</text:span><text:span text:style-name="T139"><text:s/></text:span><text:span text:style-name="T140">przypadku</text:span><text:span text:style-name="T141"><text:s/></text:span><text:span text:style-name="T142">braku</text:span><text:span text:style-name="T143"><text:s/></text:span><text:span text:style-name="T144">PESEL,</text:span><text:span text:style-name="T145"><text:s/></text:span><text:span text:style-name="T146">serię</text:span><text:span text:style-name="T147"><text:s/></text:span><text:span text:style-name="T148">i</text:span><text:span text:style-name="T149"><text:s/></text:span><text:span text:style-name="T150">numer</text:span><text:span text:style-name="T151"><text:s/></text:span><text:span text:style-name="T152">paszportu lub</text:span><text:span text:style-name="T153"><text:s/></text:span><text:span text:style-name="T154">innego</text:span><text:span text:style-name="T155"><text:s/></text:span><text:span text:style-name="T156">dokumentu</text:span><text:span text:style-name="T157"><text:s/></text:span><text:span text:style-name="T158">potwierdzającego</text:span><text:span text:style-name="T159"><text:s/></text:span><text:span text:style-name="T160">tożsamość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4.</text:p>
          </table:table-cell>
          <table:table-cell table:style-name="TableCell186" table:number-rows-spanned="2">
            <text:p text:style-name="P187"><text:span text:style-name="T188">Imiona</text:span><text:span text:style-name="T189"><text:s/></text:span><text:span text:style-name="T190">i</text:span><text:span text:style-name="T191"><text:s/>n</text:span><text:span text:style-name="T192">azwiska</text:span><text:span text:style-name="T193"><text:s/></text:span><text:span text:style-name="T194">rodziców/opiekunów prawnych kandydata</text:span></text:p>
          </table:table-cell>
          <table:table-cell table:style-name="TableCell195" table:number-columns-spanned="4">
            <text:p text:style-name="P196">Matki/opiekunki<text:s/>prawnej</text:p>
          </table:table-cell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4">
            <text:p text:style-name="P203">Ojca/opiekuna prawnego</text:p>
          </table:table-cell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5.</text:p>
          </table:table-cell>
          <table:table-cell table:style-name="TableCell209" table:number-rows-spanned="4">
            <text:p text:style-name="P210"><text:span text:style-name="T211">Adres</text:span><text:span text:style-name="T212"><text:s/></text:span><text:span text:style-name="T213">miejsca</text:span><text:span text:style-name="T214"><text:s/></text:span><text:span text:style-name="T215">zamieszkania</text:span><text:span text:style-name="T216"><text:s/>rodziców/opiekunów prawnych i<text:s/></text:span><text:span text:style-name="T217">kandydata</text:span><text:span text:style-name="T218"><text:note text:note-class="footnote" text:id="_ftn2"><text:note-citation>3</text:note-citation><text:note-body><text:p text:style-name="P219"><text:span text:style-name="T220"><text:s/>Zgodnie</text:span><text:span text:style-name="T221"><text:s/></text:span><text:span text:style-name="T222">z</text:span><text:span text:style-name="T223"><text:s/></text:span><text:span text:style-name="T224">art. 131 ust. 1 ustawy Prawo oświatowe (Dz. U. z 2019 r. poz. 1148 z późn.zm.)<text:s/></text:span><text:span text:style-name="T225">do</text:span><text:span text:style-name="T226"><text:s/></text:span><text:span text:style-name="T227">publicznego</text:span><text:span text:style-name="T228"><text:s/></text:span><text:span text:style-name="T229">przedszkola</text:span><text:span text:style-name="T230"><text:s/></text:span><text:span text:style-name="T231">lub</text:span><text:span text:style-name="T232"><text:s/></text:span><text:span text:style-name="T233">innej</text:span><text:span text:style-name="T234"><text:s/></text:span><text:span text:style-name="T235">formy</text:span><text:span text:style-name="T236"><text:s/></text:span><text:span text:style-name="T237">wychowania</text:span><text:span text:style-name="T238"><text:s/></text:span><text:span text:style-name="T239">przedszkolnego</text:span><text:span text:style-name="T240"><text:s/></text:span><text:span text:style-name="T241">przyjmuje</text:span><text:span text:style-name="T242"><text:s/></text:span><text:span text:style-name="T243">się</text:span><text:span text:style-name="T244"><text:s/></text:span><text:span text:style-name="T245">kandydatów</text:span><text:span text:style-name="T246"><text:s/></text:span><text:span text:style-name="T247">zamieszkałych na</text:span><text:span text:style-name="T248"><text:s/></text:span><text:span text:style-name="T249">obszarze danej</text:span><text:span text:style-name="T250"><text:s/></text:span><text:span text:style-name="T251">gminy.</text:span><text:span text:style-name="T252"><text:s/></text:span><text:span text:style-name="T253">Zgodnie</text:span><text:span text:style-name="T254"><text:s/></text:span><text:span text:style-name="T255">z</text:span><text:span text:style-name="T256"><text:s/></text:span><text:span text:style-name="T257">art.</text:span><text:span text:style-name="T258"><text:s/></text:span><text:span text:style-name="T259">25</text:span><text:span text:style-name="T260"><text:s/></text:span><text:span text:style-name="T261">Kodeksu</text:span><text:span text:style-name="T262"><text:s/></text:span><text:span text:style-name="T263">cywilnego,</text:span><text:span text:style-name="T264"><text:s/></text:span><text:span text:style-name="T265">miejscem</text:span><text:span text:style-name="T266"><text:s/></text:span><text:span text:style-name="T267">zamieszkania</text:span><text:span text:style-name="T268"><text:s/></text:span><text:span text:style-name="T269">osoby</text:span><text:span text:style-name="T270"><text:s/></text:span><text:span text:style-name="T271">fizycznej</text:span><text:span text:style-name="T272"><text:s/></text:span><text:span text:style-name="T273">jest</text:span><text:span text:style-name="T274"><text:s/></text:span><text:span text:style-name="T275">miejscowość,</text:span><text:span text:style-name="T276"><text:s/></text:span><text:span text:style-name="T277">w</text:span><text:span text:style-name="T278"><text:s/></text:span><text:span text:style-name="T279">której</text:span><text:span text:style-name="T280"><text:s/></text:span><text:span text:style-name="T281">osoba</text:span><text:span text:style-name="T282"><text:s/></text:span><text:span text:style-name="T283">ta</text:span><text:span text:style-name="T284"><text:s/></text:span><text:span text:style-name="T285">przebywa</text:span><text:span text:style-name="T286"><text:s/></text:span><text:span text:style-name="T287">z</text:span><text:span text:style-name="T288"><text:s/></text:span><text:span text:style-name="T289">zamiarem</text:span><text:span text:style-name="T290"><text:s/></text:span><text:span text:style-name="T291">stałego</text:span><text:span text:style-name="T292"><text:s/></text:span><text:span text:style-name="T293">pobytu.</text:span></text:p><text:p text:style-name="P294"><text:span text:style-name="T295">______________________________</text:span><text:span text:style-name="T296">______________________________________________________________________________</text:span></text:p></text:note-body></text:note></text:span></text:p>
          </table:table-cell>
          <table:table-cell table:style-name="TableCell297" table:number-columns-spanned="8">
            <text:p text:style-name="P298"><text:span text:style-name="T299">Kod</text:span><text:span text:style-name="T300"><text:s/></text:span><text:span text:style-name="T301">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8">
            <text:p text:style-name="P308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8">
            <text:p text:style-name="P31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8">
            <text:p text:style-name="P322"><text:span text:style-name="T323">Nr</text:span><text:span text:style-name="T324"><text:s/></text:span><text:span text:style-name="T325">domu/numer</text:span><text:span text:style-name="T326"><text:s/></text:span><text:span text:style-name="T327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4">
            <text:p text:style-name="P332">6.</text:p>
          </table:table-cell>
          <table:table-cell table:style-name="TableCell333" table:number-rows-spanned="4">
            <text:p text:style-name="P334"><text:span text:style-name="T335">Adres</text:span><text:span text:style-name="T336"><text:s/></text:span><text:span text:style-name="T337">poczty</text:span><text:span text:style-name="T338"><text:s/></text:span><text:span text:style-name="T339">elektronicznej</text:span><text:span text:style-name="T340"><text:s/></text:span><text:span text:style-name="T341"><text:line-break/></text:span><text:span text:style-name="T342">i</text:span><text:span text:style-name="T343"><text:s/></text:span><text:span text:style-name="T344">numery</text:span><text:span text:style-name="T345"><text:s/></text:span><text:span text:style-name="T346">telefonów</text:span><text:span text:style-name="T347"><text:s/></text:span><text:span text:style-name="T348">do</text:span><text:span text:style-name="T349"><text:s/></text:span><text:span text:style-name="T350">rodziców/opiekunów prawnych</text:span><text:span text:style-name="T351"><text:s/></text:span><text:span text:style-name="T352">kandydata</text:span><text:span text:style-name="T353"><text:s/>–<text:s/></text:span><text:span text:style-name="T354">o</text:span><text:span text:style-name="T355"><text:s/></text:span><text:span text:style-name="T356">ile</text:span><text:span text:style-name="T357"><text:s/></text:span><text:span text:style-name="T358">je</text:span><text:span text:style-name="T359"><text:s/></text:span><text:span text:style-name="T360">posiadają</text:span></text:p>
          </table:table-cell>
          <table:table-cell table:style-name="TableCell361" table:number-columns-spanned="4" table:number-rows-spanned="2">
            <text:p text:style-name="P362">Matki/opiekunki prawnej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<text:span text:style-name="T365">Telefon</text:span><text:span text:style-name="T366"><text:s/></text:span><text:span text:style-name="T367">do</text:span><text:span text:style-name="T368"><text:s/></text:span><text:span text:style-name="T369">kontaktu</text:span></text:p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/>
          <table:table-cell table:style-name="TableCell376" table:number-columns-spanned="4">
            <text:p text:style-name="P377"><text:span text:style-name="T378">Adres</text:span><text:span text:style-name="T379"><text:s/></text:span><text:span text:style-name="T380">poczty</text:span><text:span text:style-name="T381"><text:s/></text:span><text:span text:style-name="T382">elektronicznej</text:span></text:p>
          </table:table-cell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4" table:number-rows-spanned="2">
            <text:p text:style-name="P389">Ojca/opiekuna prawnego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<text:span text:style-name="T392">Telefon</text:span><text:span text:style-name="T393"><text:s/></text:span><text:span text:style-name="T394">do</text:span><text:span text:style-name="T395"><text:s/></text:span><text:span text:style-name="T396">kontaktu</text:span></text:p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covered-table-cell/>
          <table:table-cell table:style-name="TableCell403" table:number-columns-spanned="4">
            <text:p text:style-name="P404"><text:span text:style-name="T405">Adres</text:span><text:span text:style-name="T406"><text:s/></text:span><text:span text:style-name="T407">poczty</text:span><text:span text:style-name="T408"><text:s/></text:span><text:span text:style-name="T409">elektronicznej</text:span></text:p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</table:table>
      <text:p text:style-name="P412"/>
      <text:p text:style-name="P413"/>
      <text:p text:style-name="P414"/>
      <text:p text:style-name="P415"/>
      <text:soft-page-break/>
      <text:p text:style-name="P416"><text:span text:style-name="T417">II - Informacja o z</text:span><text:span text:style-name="T418">łożeniu wniosku o przyjęcie kandydata do publicznych jednostek<text:s/></text:span><text:span text:style-name="T419">prowadzących<text:s/></text:span><text:span text:style-name="T420">wychowanie przedszkolne</text:span><text:span text:style-name="T421"><text:note text:note-class="footnote" text:id="_ftn3"><text:note-citation>4</text:note-citation><text:note-body><text:p text:style-name="P422"><text:span text:style-name="T423"><text:s/>Zgodnie z<text:s/></text:span><text:span text:style-name="T424">art. 156 ust. 1 ustawy Prawo oświatowe (Dz. U. z 2019 r. poz. 1148 z późn.zm.)<text:s/></text:span><text:span text:style-name="T425">wniosek o przyjęcie do publicznego przedszkola, publicznej innej formy wychowania przedszkolnego oraz szkoły,<text:s/></text:span><text:span text:style-name="T426">może być złożony<text:s/></text:span><text:span text:style-name="T427">do nie więcej niż trzech<text:s/></text:span><text:span text:style-name="T428">wybranych publicznych przedszkoli, innych form wychowania przedszkolnego albo szkół (oddziały przedszkolne).</text:span></text:p></text:note-body></text:note></text:span><text:span text:style-name="T429">.<text:s/></text:span></text:p>
      <text:p text:style-name="P430"><text:span text:style-name="T431">Je</text:span><text:span text:style-name="T432">żeli wnioskodawca skorzystał z prawa składania wniosku o przyjęcie kandydata do więcej niż jednej publicznej<text:s/></text:span><text:span text:style-name="T433">jednostki</text:span><text:span text:style-name="T434">, zobowiązany jest wpisać nazwy i adresy publicznych przedszkoli, innych form wychowania<text:s/></text:span><text:span text:style-name="T435">przedszkolnego lub oddziału przedszkolnego w szkole podstawowej,<text:s/></text:span><text:span text:style-name="T436">w kolejności od najbardziej do najmniej<text:s/></text:span><text:span text:style-name="T437">preferowanych</text:span><text:span text:style-name="T438"><text:note text:note-class="footnote" text:id="_ftn4"><text:note-citation>5</text:note-citation><text:note-body><text:p text:style-name="P439"><text:span text:style-name="T440"><text:s/></text:span><text:span text:style-name="T441">Zgodnie</text:span><text:span text:style-name="T442"><text:s/></text:span><text:span text:style-name="T443">z</text:span><text:span text:style-name="T444"><text:s/></text:span><text:span text:style-name="T445">art. 150 ust.1 pkt 5 ustawy Prawo<text:s/></text:span><text:span text:style-name="T446">oświatowe (Dz. U. z 2019 r. poz. 1148 z późn.zm.)</text:span><text:span text:style-name="T447">, wniosek zawiera wskazanie kolejnych wybranych publicznych przedszkoli, publicznych innych form wychowania przedszkolnego lub oddziałów przedszkolnych przy szkołach podstawowych w porządku od najbardziej do</text:span><text:span text:style-name="T448"><text:s/>najmniej preferowanych. To oznacza, że wnioskodawca jest zobowiązany taką informację podać.</text:span></text:p></text:note-body></text:note></text:span><text:span text:style-name="T449">:</text:span></text:p>
      <text:p text:style-name="P450"/>
      <text:list text:style-name="LFO3" text:continue-numbering="true">
        <text:list-item>
          <text:p text:style-name="P451"><text:span text:style-name="T452">Pierwszy wybór</text:span></text:p>
        </text:list-item>
      </text:list>
      <text:p text:style-name="P453">…...................................................................................................................................................................................</text:p>
      <text:p text:style-name="P454">nazwa publicznego przedszkola /publicznej innej formy wychowania przedszkolnego /oddziału przedszkolnego w szkole podstawowej</text:p>
      <text:p text:style-name="P455"/>
      <text:p text:style-name="P456">…...................................................................................................................................................................................</text:p>
      <text:p text:style-name="P457">Adres publicznego przedszkola /publicznej innej formy wychowania przedszkolnego / oddziału przedszkolnego w szkole podstawowej</text:p>
      <text:p text:style-name="P458"/>
      <text:p text:style-name="P459"/>
      <text:list text:style-name="LFO3" text:continue-numbering="true">
        <text:list-item>
          <text:p text:style-name="P460">Drugi wybór</text:p>
        </text:list-item>
      </text:list>
      <text:p text:style-name="P461">……………………………………………………………………………………………………………………………....</text:p>
      <text:p text:style-name="P462">nazwa publicznego przedszkola /publicznej innej formy wychowania przedszkolnego<text:s/>/oddziału przedszkolnego w szkole podstawowej</text:p>
      <text:p text:style-name="P463"/>
      <text:p text:style-name="P464">………………………………………………………………………………………………………………………………</text:p>
      <text:p text:style-name="P465">Adres publicznego przedszkola /publicznej innej formy wychowania przedszkolnego / oddziału przedszkolnego w szkole podstawowej</text:p>
      <text:p text:style-name="P466"/>
      <text:p text:style-name="P467"/>
      <text:list text:style-name="LFO3" text:continue-numbering="true">
        <text:list-item>
          <text:p text:style-name="P468">Trzeci wybór</text:p>
        </text:list-item>
      </text:list>
      <text:p text:style-name="P469">………………………………………………………………………………………………………………………………</text:p>
      <text:p text:style-name="P470">nazwa publicznego przedszkola /publicznej innej formy wychowania przedszkolnego /oddziału przedszkolnego w szkole podstawowej</text:p>
      <text:p text:style-name="P471"/>
      <text:p text:style-name="P472">…...................................................................................................................................................................................</text:p>
      <text:p text:style-name="P473"><text:span text:style-name="T474">Adres publicznego przedszkola /publicznej innej formy wychowania przedszkolnego / oddziału przedszkolnego w szkole podstawowej</text:span></text:p>
      <text:p text:style-name="P475"/>
      <text:p text:style-name="P476"/>
      <text:p text:style-name="P477"><text:span text:style-name="T478">III.<text:s/></text:span><text:span text:style-name="T479">Informacja o spełnianiu kryteriów<text:s/></text:span><text:span text:style-name="T480">określonych w ustawie o systemie oświaty i załącznikach do wniosku potwierdzających ich spełnianie</text:span><text:span text:style-name="T481"><text:note text:note-class="footnote" text:id="_ftn5"><text:note-citation>6</text:note-citation><text:note-body><text:p text:style-name="P482"><text:span text:style-name="T483">Zgodnie z<text:s/></text:span><text:span text:style-name="T484">art. 131 ust. 2 i 3 <text:s/>ustawy Prawo oświatowe (Dz. U. z 2019 r. poz. 1148 z późn. zm.),<text:s/></text:span><text:span text:style-name="T485"><text:s/>w przypadku większej liczby kandydatów spełniających warun</text:span><text:span text:style-name="T486">ek zamieszkania na obszarze danej gminy, niż wolnych miejsc w pierwszym etapie postępowania rekrutacyjnego są brane pod uwagę kryteria wymienione w tabeli. Każde z kryteriów ma jednakową wartość.</text:span></text:p><text:p text:style-name="P487">____________________________________________________________________________________________________________</text:p></text:note-body></text:note></text:span><text:span text:style-name="T488"><text:s/>na pierwszym etapie postępowania rekrutacyjnego.</text:span></text:p>
      <text:p text:style-name="P489"/>
      <text:p text:style-name="P490"><text:span text:style-name="T491">*)</text:span><text:span text:style-name="T492"><text:s/>Jeżeli chcesz by komisja rekrutacyjna wzięła pod uwagę spełnianie danego kryterium, w kolumnie czwartej tego kryterium, napisz TAK i zgodnie z instrukcją<text:s/></text:span><text:span text:style-name="T493">w kolumnie trzeciej, dołącz do wniosku dokumenty potwierdzające spełnianie tego kryterium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L.p</text:p>
          </table:table-cell>
          <table:table-cell table:style-name="TableCell503">
            <text:p text:style-name="P504">Kryterium</text:p>
          </table:table-cell>
          <table:table-cell table:style-name="TableCell505">
            <text:p text:style-name="P506"><text:span text:style-name="T507">Dokument</text:span><text:span text:style-name="T508"><text:s/></text:span><text:span text:style-name="T509">potwierdzający</text:span><text:span text:style-name="T510"><text:s/></text:span><text:span text:style-name="T511">spełnianie</text:span><text:span text:style-name="T512"><text:s/></text:span><text:span text:style-name="T513">kryterium</text:span></text:p>
          </table:table-cell>
          <table:table-cell table:style-name="TableCell514">
            <text:p text:style-name="P515"><text:span text:style-name="T516">Zgłoszenie kryterium do oceny TAK</text:span><text:span text:style-name="T517">*)</text:span></text:p>
          </table:table-cell>
        </table:table-row>
        <table:table-row table:style-name="TableRow518">
          <table:table-cell table:style-name="TableCell519">
            <text:p text:style-name="P520">1.</text:p>
          </table:table-cell>
          <table:table-cell table:style-name="TableCell521">
            <text:p text:style-name="P522"><text:span text:style-name="T523">Wielodzietność</text:span><text:span text:style-name="T524"><text:s/></text:span><text:span text:style-name="T525">rodziny</text:span><text:span text:style-name="T526"><text:s/></text:span><text:span text:style-name="T527">kandydata</text:span></text:p>
          </table:table-cell>
          <table:table-cell table:style-name="TableCell528">
            <text:p text:style-name="P529"><text:span text:style-name="T530">Oświadczenie<text:s/></text:span><text:span text:style-name="T531">o</text:span><text:span text:style-name="T532"><text:s/></text:span><text:span text:style-name="T533">wielodzietności</text:span><text:span text:style-name="T534"><text:s/></text:span><text:span text:style-name="T535">rodziny</text:span><text:span text:style-name="T536"><text:s/></text:span><text:span text:style-name="T537">kandydata</text:span><text:span text:style-name="T538"><text:s/></text:span><text:span text:style-name="T539">(rodzina</text:span><text:span text:style-name="T540"><text:s/></text:span><text:span text:style-name="T541">wychowująca</text:span><text:span text:style-name="T542"><text:s/></text:span><text:span text:style-name="T543">troje</text:span><text:span text:style-name="T544"><text:s/></text:span><text:span text:style-name="T545">i</text:span><text:span text:style-name="T546"><text:s/></text:span><text:span text:style-name="T547">więcej</text:span><text:span text:style-name="T548"><text:s/></text:span><text:span text:style-name="T549">dzieci) – Załącznik nr 1 do wniosku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.</text:p>
          </table:table-cell>
          <table:table-cell table:style-name="TableCell555">
            <text:p text:style-name="P556"><text:span text:style-name="T557">Niepełnosprawność</text:span><text:span text:style-name="T558"><text:s/></text:span><text:span text:style-name="T559">kandydata</text:span></text:p>
          </table:table-cell>
          <table:table-cell table:style-name="TableCell560">
            <text:p text:style-name="P561"><text:span text:style-name="T562">Orzeczenie</text:span><text:span text:style-name="T563"><text:s/></text:span><text:span text:style-name="T564">o</text:span><text:span text:style-name="T565"><text:s/></text:span><text:span text:style-name="T566">potrzebie</text:span><text:span text:style-name="T567"><text:s/></text:span><text:span text:style-name="T568">kształcenia</text:span><text:span text:style-name="T569"><text:s/></text:span><text:span text:style-name="T570">specjalnego</text:span><text:span text:style-name="T571"><text:s/></text:span><text:span text:style-name="T572">wydane</text:span><text:span text:style-name="T573"><text:s/></text:span><text:span text:style-name="T574">ze</text:span><text:span text:style-name="T575"><text:s/></text:span><text:span text:style-name="T576">względu</text:span><text:span text:style-name="T577"><text:s/></text:span><text:span text:style-name="T578">na</text:span><text:span text:style-name="T579"><text:s/></text:span><text:span text:style-name="T580">niepełnosprawność,</text:span><text:span text:style-name="T581"><text:s/></text:span><text:span text:style-name="T582">orzeczenie</text:span><text:span text:style-name="T583"><text:s/></text:span><text:span text:style-name="T584">o</text:span><text:span text:style-name="T585"><text:s/></text:span><text:span text:style-name="T586">niepełnosprawności</text:span><text:span text:style-name="T587"><text:s/></text:span><text:span text:style-name="T588">lub</text:span><text:span text:style-name="T589"><text:s/></text:span><text:span text:style-name="T590">o</text:span><text:span text:style-name="T591"><text:s/></text:span><text:span text:style-name="T592">stopniu</text:span><text:span text:style-name="T593"><text:s/></text:span><text:span text:style-name="T594">niepełnosprawności.</text:span></text:p>
            <text:p text:style-name="P595"/>
            <text:p text:style-name="P596"><text:span text:style-name="T597">Oryginał,</text:span><text:span text:style-name="T598"><text:s/></text:span><text:span text:style-name="T599">notarialnie</text:span><text:span text:style-name="T600"><text:s/></text:span><text:span text:style-name="T601">poświadczona</text:span><text:span text:style-name="T602"><text:s/></text:span><text:span text:style-name="T603">kopia</text:span><text:span text:style-name="T604"><text:s/></text:span><text:span text:style-name="T605">albo</text:span><text:span text:style-name="T606"><text:s/></text:span><text:span text:style-name="T607">urzędowo</text:span><text:span text:style-name="T608"><text:s/></text:span><text:span text:style-name="T609">poświadczony</text:span><text:span text:style-name="T610"><text:s/></text:span><text:span text:style-name="T611">zgodnie</text:span><text:span text:style-name="T612"><text:s/></text:span><text:span text:style-name="T613">z</text:span><text:span text:style-name="T614"><text:s/></text:span><text:span text:style-name="T615">art.</text:span><text:span text:style-name="T616"><text:s/></text:span><text:span text:style-name="T617">76a</text:span><text:span text:style-name="T618"><text:s/></text:span><text:span text:style-name="T619">§</text:span><text:span text:style-name="T620"><text:s/></text:span><text:span text:style-name="T621">1</text:span><text:span text:style-name="T622"><text:s/></text:span><text:span text:style-name="T623">Kodeksu</text:span><text:span text:style-name="T624"><text:s/></text:span><text:span text:style-name="T625">postępowania</text:span><text:span text:style-name="T626"><text:s/></text:span><text:span text:style-name="T627">administracyjnego</text:span><text:span text:style-name="T628"><text:s/></text:span><text:span text:style-name="T629">odpis</text:span><text:span text:style-name="T630"><text:s/></text:span><text:span text:style-name="T631">lub</text:span><text:span text:style-name="T632"><text:s/></text:span><text:span text:style-name="T633">wyciąg</text:span><text:span text:style-name="T634"><text:s/></text:span><text:span text:style-name="T635">z</text:span><text:span text:style-name="T636"><text:s/></text:span><text:span text:style-name="T637">dokumentu</text:span><text:span text:style-name="T638"><text:s/></text:span><text:span text:style-name="T639">lub</text:span><text:span text:style-name="T640"><text:s/></text:span><text:span text:style-name="T641">kopia</text:span><text:span text:style-name="T642"><text:s/></text:span><text:span text:style-name="T643">poświadczona</text:span><text:span text:style-name="T644"><text:s/></text:span><text:span text:style-name="T645">za</text:span><text:span text:style-name="T646"><text:s/></text:span><text:span text:style-name="T647">zgodność</text:span><text:span text:style-name="T648"><text:s/></text:span><text:span text:style-name="T649">z</text:span><text:span text:style-name="T650"><text:s/></text:span><text:span text:style-name="T651">oryginałem</text:span><text:span text:style-name="T652"><text:s/></text:span><text:span text:style-name="T653">przez</text:span><text:span text:style-name="T654"><text:s/></text:span><text:span text:style-name="T655">rodzica</text:span><text:span text:style-name="T656"><text:s/></text:span><text:span text:style-name="T657">kandydata.</text:span></text:p>
          </table:table-cell>
          <table:table-cell table:style-name="TableCell658">
            <text:p text:style-name="P659"/>
          </table:table-cell>
        </table:table-row>
        <text:soft-page-break/>
        <table:table-row table:style-name="TableRow660">
          <table:table-cell table:style-name="TableCell661">
            <text:p text:style-name="P662">3.</text:p>
          </table:table-cell>
          <table:table-cell table:style-name="TableCell663">
            <text:p text:style-name="P664"><text:span text:style-name="T665">Niepełnosprawność</text:span><text:span text:style-name="T666"><text:s/></text:span><text:span text:style-name="T667">jednego</text:span><text:span text:style-name="T668"><text:s/></text:span><text:span text:style-name="T669">z</text:span><text:span text:style-name="T670"><text:s/></text:span><text:span text:style-name="T671">rodziców</text:span><text:span text:style-name="T672"><text:s/></text:span><text:span text:style-name="T673">kandydat</text:span></text:p>
          </table:table-cell>
          <table:table-cell table:style-name="TableCell674">
            <text:p text:style-name="P675"><text:span text:style-name="T676">Orzeczenie</text:span><text:span text:style-name="T677"><text:s/></text:span><text:span text:style-name="T678">o</text:span><text:span text:style-name="T679"><text:s/></text:span><text:span text:style-name="T680">niepełnosprawności</text:span><text:span text:style-name="T681"><text:s/></text:span><text:span text:style-name="T682">lub</text:span><text:span text:style-name="T683"><text:s/></text:span><text:span text:style-name="T684">stopniu</text:span><text:span text:style-name="T685"><text:s/></text:span><text:span text:style-name="T686">niepełnosprawności</text:span><text:span text:style-name="T687"><text:s/></text:span><text:span text:style-name="T688">lub</text:span><text:span text:style-name="T689"><text:s/></text:span><text:span text:style-name="T690">orzeczenie</text:span><text:span text:style-name="T691"><text:s/></text:span><text:span text:style-name="T692">równoważne</text:span><text:span text:style-name="T693"><text:s/></text:span><text:span text:style-name="T694">w</text:span><text:span text:style-name="T695"><text:s/></text:span><text:span text:style-name="T696">rozumieniu</text:span><text:span text:style-name="T697"><text:s/></text:span><text:span text:style-name="T698">przepisów</text:span><text:span text:style-name="T699"><text:s/></text:span><text:span text:style-name="T700">ustawy</text:span><text:span text:style-name="T701"><text:s/></text:span><text:span text:style-name="T702">z</text:span><text:span text:style-name="T703"><text:s/></text:span><text:span text:style-name="T704">dnia</text:span><text:span text:style-name="T705"><text:s/></text:span><text:span text:style-name="T706">27</text:span><text:span text:style-name="T707"><text:s/></text:span><text:span text:style-name="T708">sierpnia</text:span><text:span text:style-name="T709"><text:s/></text:span><text:span text:style-name="T710">1997</text:span><text:span text:style-name="T711"><text:s/></text:span><text:span text:style-name="T712">r.</text:span><text:span text:style-name="T713"><text:s/></text:span><text:span text:style-name="T714">o</text:span><text:span text:style-name="T715"><text:s/></text:span><text:span text:style-name="T716">rehabilitacji</text:span><text:span text:style-name="T717"><text:s/></text:span><text:span text:style-name="T718">zawodowej</text:span><text:span text:style-name="T719"><text:s/></text:span><text:span text:style-name="T720">i</text:span><text:span text:style-name="T721"><text:s/></text:span><text:span text:style-name="T722">społecznej</text:span><text:span text:style-name="T723"><text:s/></text:span><text:span text:style-name="T724">oraz</text:span><text:span text:style-name="T725"><text:s/></text:span><text:span text:style-name="T726">zatrudnianiu</text:span><text:span text:style-name="T727"><text:s/></text:span><text:span text:style-name="T728">osób</text:span><text:span text:style-name="T729"><text:s/></text:span><text:span text:style-name="T730">niepełnosprawnych</text:span><text:span text:style-name="T731"><text:s/></text:span><text:span text:style-name="T732">(Dz.U.</text:span><text:span text:style-name="T733"><text:s/></text:span><text:span text:style-name="T734">z</text:span><text:span text:style-name="T735"><text:s/></text:span><text:span text:style-name="T736">2019</text:span><text:span text:style-name="T737"><text:s/></text:span><text:span text:style-name="T738">r.</text:span><text:span text:style-name="T739"><text:s/></text:span><text:span text:style-name="T740">poz. 1172 z późn.zm.)</text:span></text:p>
            <text:p text:style-name="P741"/>
            <text:p text:style-name="P742"><text:span text:style-name="T743">Oryginał,</text:span><text:span text:style-name="T744"><text:s/></text:span><text:span text:style-name="T745">notarialnie</text:span><text:span text:style-name="T746"><text:s/></text:span><text:span text:style-name="T747">poświadczona</text:span><text:span text:style-name="T748"><text:s/></text:span><text:span text:style-name="T749">kopia</text:span><text:span text:style-name="T750"><text:s/></text:span><text:span text:style-name="T751">albo</text:span><text:span text:style-name="T752"><text:s/></text:span><text:span text:style-name="T753">urzędowo</text:span><text:span text:style-name="T754"><text:s/></text:span><text:span text:style-name="T755">poświadczony</text:span><text:span text:style-name="T756"><text:s/></text:span><text:span text:style-name="T757">zgodnie</text:span><text:span text:style-name="T758"><text:s/></text:span><text:span text:style-name="T759">z</text:span><text:span text:style-name="T760"><text:s/></text:span><text:span text:style-name="T761">art.</text:span><text:span text:style-name="T762"><text:s/></text:span><text:span text:style-name="T763">76a</text:span><text:span text:style-name="T764"><text:s/></text:span><text:span text:style-name="T765">§</text:span><text:span text:style-name="T766"><text:s/></text:span><text:span text:style-name="T767">1</text:span><text:span text:style-name="T768"><text:s/></text:span><text:span text:style-name="T769">Kodeksu</text:span><text:span text:style-name="T770"><text:s/></text:span><text:span text:style-name="T771">postępowania</text:span><text:span text:style-name="T772"><text:s/></text:span><text:span text:style-name="T773">administracyjnego</text:span><text:span text:style-name="T774"><text:s/></text:span><text:span text:style-name="T775">odpis</text:span><text:span text:style-name="T776"><text:s/></text:span><text:span text:style-name="T777">lub</text:span><text:span text:style-name="T778"><text:s/></text:span><text:span text:style-name="T779">wyciąg</text:span><text:span text:style-name="T780"><text:s/></text:span><text:span text:style-name="T781">z</text:span><text:span text:style-name="T782"><text:s/></text:span><text:span text:style-name="T783">dokumentu</text:span><text:span text:style-name="T784"><text:s/></text:span><text:span text:style-name="T785">lub</text:span><text:span text:style-name="T786"><text:s/></text:span><text:span text:style-name="T787">kopia</text:span><text:span text:style-name="T788"><text:s/></text:span><text:span text:style-name="T789">poświadczona</text:span><text:span text:style-name="T790"><text:s/></text:span><text:span text:style-name="T791">za</text:span><text:span text:style-name="T792"><text:s/></text:span><text:span text:style-name="T793">zgodność</text:span><text:span text:style-name="T794"><text:s/></text:span><text:span text:style-name="T795">z</text:span><text:span text:style-name="T796"><text:s/></text:span><text:span text:style-name="T797">oryginałem</text:span><text:span text:style-name="T798"><text:s/></text:span><text:span text:style-name="T799">przez</text:span><text:span text:style-name="T800"><text:s/></text:span><text:span text:style-name="T801">rodzica</text:span><text:span text:style-name="T802"><text:s/></text:span><text:span text:style-name="T803">kandydata.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.</text:p>
          </table:table-cell>
          <table:table-cell table:style-name="TableCell809">
            <text:p text:style-name="P810"><text:span text:style-name="T811">Niepełnosprawność</text:span><text:span text:style-name="T812"><text:s/></text:span><text:span text:style-name="T813">obojga</text:span><text:span text:style-name="T814"><text:s/></text:span><text:span text:style-name="T815">rodziców</text:span><text:span text:style-name="T816"><text:s/></text:span><text:span text:style-name="T817">kandydata</text:span></text:p>
          </table:table-cell>
          <table:table-cell table:style-name="TableCell818">
            <text:p text:style-name="P819"><text:span text:style-name="T820">Orzeczenia</text:span><text:span text:style-name="T821"><text:s/></text:span><text:span text:style-name="T822">o</text:span><text:span text:style-name="T823"><text:s/></text:span><text:span text:style-name="T824">niepełnosprawności</text:span><text:span text:style-name="T825"><text:s/></text:span><text:span text:style-name="T826">lub</text:span><text:span text:style-name="T827"><text:s/></text:span><text:span text:style-name="T828">stopniu</text:span><text:span text:style-name="T829"><text:s/></text:span><text:span text:style-name="T830">niepełnosprawności</text:span><text:span text:style-name="T831"><text:s/></text:span><text:span text:style-name="T832">lub</text:span><text:span text:style-name="T833"><text:s/></text:span><text:span text:style-name="T834">orzeczenia</text:span><text:span text:style-name="T835"><text:s/></text:span><text:span text:style-name="T836">równoważne</text:span><text:span text:style-name="T837"><text:s/></text:span><text:span text:style-name="T838">w</text:span><text:span text:style-name="T839"><text:s/></text:span><text:span text:style-name="T840">rozumieniu</text:span><text:span text:style-name="T841"><text:s/></text:span><text:span text:style-name="T842">przepisów</text:span><text:span text:style-name="T843"><text:s/></text:span><text:span text:style-name="T844">ustawy</text:span><text:span text:style-name="T845"><text:s/></text:span><text:span text:style-name="T846">z</text:span><text:span text:style-name="T847"><text:s/></text:span><text:span text:style-name="T848">dnia</text:span><text:span text:style-name="T849"><text:s/></text:span><text:span text:style-name="T850">27</text:span><text:span text:style-name="T851"><text:s/></text:span><text:span text:style-name="T852">sierpnia</text:span><text:span text:style-name="T853"><text:s/></text:span><text:span text:style-name="T854">1997</text:span><text:span text:style-name="T855"><text:s/></text:span><text:span text:style-name="T856">r.</text:span><text:span text:style-name="T857"><text:s/></text:span><text:span text:style-name="T858">o</text:span><text:span text:style-name="T859"><text:s/></text:span><text:span text:style-name="T860">rehabilitacji</text:span><text:span text:style-name="T861"><text:s/></text:span><text:span text:style-name="T862">zawodowej</text:span><text:span text:style-name="T863"><text:s/></text:span><text:span text:style-name="T864">i</text:span><text:span text:style-name="T865"><text:s/></text:span><text:span text:style-name="T866">społecznej</text:span><text:span text:style-name="T867"><text:s/></text:span><text:span text:style-name="T868">oraz</text:span><text:span text:style-name="T869"><text:s/></text:span><text:span text:style-name="T870">zatrudnianiu</text:span><text:span text:style-name="T871"><text:s/></text:span><text:span text:style-name="T872">osób</text:span><text:span text:style-name="T873"><text:s/></text:span><text:span text:style-name="T874">(Dz.U.</text:span><text:span text:style-name="T875"><text:s/></text:span><text:span text:style-name="T876">z</text:span><text:span text:style-name="T877"><text:s/></text:span><text:span text:style-name="T878">2019</text:span><text:span text:style-name="T879"><text:s/></text:span><text:span text:style-name="T880">r.</text:span><text:span text:style-name="T881"><text:s/></text:span><text:span text:style-name="T882">poz. 1172 z późn.zm.)</text:span></text:p>
            <text:p text:style-name="P883"/>
            <text:p text:style-name="P884"><text:span text:style-name="T885">Oryginał,</text:span><text:span text:style-name="T886"><text:s/></text:span><text:span text:style-name="T887">notarialnie</text:span><text:span text:style-name="T888"><text:s/></text:span><text:span text:style-name="T889">poświadczona</text:span><text:span text:style-name="T890"><text:s/></text:span><text:span text:style-name="T891">kopia</text:span><text:span text:style-name="T892"><text:s/></text:span><text:span text:style-name="T893">albo</text:span><text:span text:style-name="T894"><text:s/></text:span><text:span text:style-name="T895">urzędowo</text:span><text:span text:style-name="T896"><text:s/></text:span><text:span text:style-name="T897">poświadczony</text:span><text:span text:style-name="T898"><text:s/></text:span><text:span text:style-name="T899">zgodnie</text:span><text:span text:style-name="T900"><text:s/></text:span><text:span text:style-name="T901">z</text:span><text:span text:style-name="T902"><text:s/></text:span><text:span text:style-name="T903">art.</text:span><text:span text:style-name="T904"><text:s/></text:span><text:span text:style-name="T905">76a</text:span><text:span text:style-name="T906"><text:s/></text:span><text:span text:style-name="T907">§</text:span><text:span text:style-name="T908"><text:s/></text:span><text:span text:style-name="T909">1</text:span><text:span text:style-name="T910"><text:s/></text:span><text:span text:style-name="T911">Kodeksu</text:span><text:span text:style-name="T912"><text:s/></text:span><text:span text:style-name="T913">postępowania</text:span><text:span text:style-name="T914"><text:s/></text:span><text:span text:style-name="T915">administracyjnego</text:span><text:span text:style-name="T916"><text:s/></text:span><text:span text:style-name="T917">odpis</text:span><text:span text:style-name="T918"><text:s/></text:span><text:span text:style-name="T919">lub</text:span><text:span text:style-name="T920"><text:s/></text:span><text:span text:style-name="T921">wyciąg</text:span><text:span text:style-name="T922"><text:s/></text:span><text:span text:style-name="T923">z</text:span><text:span text:style-name="T924"><text:s/></text:span><text:span text:style-name="T925">dokumentu</text:span><text:span text:style-name="T926"><text:s/></text:span><text:span text:style-name="T927">lub</text:span><text:span text:style-name="T928"><text:s/></text:span><text:span text:style-name="T929">kopia</text:span><text:span text:style-name="T930"><text:s/></text:span><text:span text:style-name="T931">poświadczona</text:span><text:span text:style-name="T932"><text:s/></text:span><text:span text:style-name="T933">za</text:span><text:span text:style-name="T934"><text:s/></text:span><text:span text:style-name="T935">zgodność</text:span><text:span text:style-name="T936"><text:s/></text:span><text:span text:style-name="T937">z</text:span><text:span text:style-name="T938"><text:s/></text:span><text:span text:style-name="T939">oryginałem</text:span><text:span text:style-name="T940"><text:s/></text:span><text:span text:style-name="T941">przez</text:span><text:span text:style-name="T942"><text:s/></text:span><text:span text:style-name="T943">rodzica</text:span><text:span text:style-name="T944"><text:s/></text:span><text:span text:style-name="T945">kandydata.</text:span></text:p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.</text:p>
          </table:table-cell>
          <table:table-cell table:style-name="TableCell952">
            <text:p text:style-name="P953"><text:span text:style-name="T954">Niepełnosprawność</text:span><text:span text:style-name="T955"><text:s/></text:span><text:span text:style-name="T956">rodzeństwa</text:span><text:span text:style-name="T957"><text:s/></text:span><text:span text:style-name="T958">kandydata</text:span></text:p>
          </table:table-cell>
          <table:table-cell table:style-name="TableCell959">
            <text:p text:style-name="P960"><text:span text:style-name="T961">Orzeczenie</text:span><text:span text:style-name="T962"><text:s/></text:span><text:span text:style-name="T963">o</text:span><text:span text:style-name="T964"><text:s/></text:span><text:span text:style-name="T965">niepełnosprawności</text:span><text:span text:style-name="T966"><text:s/></text:span><text:span text:style-name="T967">lub</text:span><text:span text:style-name="T968"><text:s/></text:span><text:span text:style-name="T969">stopniu</text:span><text:span text:style-name="T970"><text:s/></text:span><text:span text:style-name="T971">niepełnosprawności</text:span><text:span text:style-name="T972"><text:s/></text:span><text:span text:style-name="T973">lub</text:span><text:span text:style-name="T974"><text:s/></text:span><text:span text:style-name="T975">orzeczenie</text:span><text:span text:style-name="T976"><text:s/></text:span><text:span text:style-name="T977">równoważne</text:span><text:span text:style-name="T978"><text:s/></text:span><text:span text:style-name="T979">w</text:span><text:span text:style-name="T980"><text:s/></text:span><text:span text:style-name="T981">rozumieniu</text:span><text:span text:style-name="T982"><text:s/></text:span><text:span text:style-name="T983">przepisów</text:span><text:span text:style-name="T984"><text:s/></text:span><text:span text:style-name="T985">ustawy</text:span><text:span text:style-name="T986"><text:s/></text:span><text:span text:style-name="T987">z</text:span><text:span text:style-name="T988"><text:s/></text:span><text:span text:style-name="T989">dnia</text:span><text:span text:style-name="T990"><text:s/></text:span><text:span text:style-name="T991">27</text:span><text:span text:style-name="T992"><text:s/></text:span><text:span text:style-name="T993">sierpnia</text:span><text:span text:style-name="T994"><text:s/></text:span><text:span text:style-name="T995">1997</text:span><text:span text:style-name="T996"><text:s/></text:span><text:span text:style-name="T997">r.</text:span><text:span text:style-name="T998"><text:s/></text:span><text:span text:style-name="T999">o</text:span><text:span text:style-name="T1000"><text:s/></text:span><text:span text:style-name="T1001">rehabilitacji</text:span><text:span text:style-name="T1002"><text:s/></text:span><text:span text:style-name="T1003">zawodowej</text:span><text:span text:style-name="T1004"><text:s/></text:span><text:span text:style-name="T1005">i</text:span><text:span text:style-name="T1006"><text:s/></text:span><text:span text:style-name="T1007">społecznej</text:span><text:span text:style-name="T1008"><text:s/></text:span><text:span text:style-name="T1009">oraz</text:span><text:span text:style-name="T1010"><text:s/></text:span><text:span text:style-name="T1011">zatrudnianiu</text:span><text:span text:style-name="T1012"><text:s/></text:span><text:span text:style-name="T1013">osób</text:span><text:span text:style-name="T1014"><text:s/></text:span><text:span text:style-name="T1015">niepełnosprawnych</text:span><text:span text:style-name="T1016"><text:s/></text:span><text:span text:style-name="T1017">(Dz.U.</text:span><text:span text:style-name="T1018"><text:s/></text:span><text:span text:style-name="T1019">z</text:span><text:span text:style-name="T1020"><text:s/></text:span><text:span text:style-name="T1021">2019</text:span><text:span text:style-name="T1022"><text:s/></text:span><text:span text:style-name="T1023">r.</text:span><text:span text:style-name="T1024"><text:s/></text:span><text:span text:style-name="T1025">poz. 1172 z późn.zm.)</text:span></text:p>
            <text:p text:style-name="P1026"/>
            <text:p text:style-name="P1027"><text:span text:style-name="T1028">Oryginał,</text:span><text:span text:style-name="T1029"><text:s/></text:span><text:span text:style-name="T1030">notarialnie</text:span><text:span text:style-name="T1031"><text:s/></text:span><text:span text:style-name="T1032">poświadczona</text:span><text:span text:style-name="T1033"><text:s/></text:span><text:span text:style-name="T1034">kopia</text:span><text:span text:style-name="T1035"><text:s/></text:span><text:span text:style-name="T1036">albo</text:span><text:span text:style-name="T1037"><text:s/></text:span><text:span text:style-name="T1038">urzędowo</text:span><text:span text:style-name="T1039"><text:s/></text:span><text:span text:style-name="T1040">poświadczony</text:span><text:span text:style-name="T1041"><text:s/></text:span><text:span text:style-name="T1042">zgodnie</text:span><text:span text:style-name="T1043"><text:s/></text:span><text:span text:style-name="T1044">z</text:span><text:span text:style-name="T1045"><text:s/></text:span><text:span text:style-name="T1046">art.</text:span><text:span text:style-name="T1047"><text:s/></text:span><text:span text:style-name="T1048">76a</text:span><text:span text:style-name="T1049"><text:s/></text:span><text:span text:style-name="T1050">§</text:span><text:span text:style-name="T1051"><text:s/></text:span><text:span text:style-name="T1052">1</text:span><text:span text:style-name="T1053"><text:s/></text:span><text:span text:style-name="T1054">Kodeksu</text:span><text:span text:style-name="T1055"><text:s/></text:span><text:span text:style-name="T1056">postępowania</text:span><text:span text:style-name="T1057"><text:s/></text:span><text:span text:style-name="T1058">administracyjnego</text:span><text:span text:style-name="T1059"><text:s/></text:span><text:span text:style-name="T1060">odpis</text:span><text:span text:style-name="T1061"><text:s/></text:span><text:span text:style-name="T1062">lub</text:span><text:span text:style-name="T1063"><text:s/></text:span><text:span text:style-name="T1064">wyciąg</text:span><text:span text:style-name="T1065"><text:s/></text:span><text:span text:style-name="T1066">z</text:span><text:span text:style-name="T1067"><text:s/></text:span><text:span text:style-name="T1068">dokumentu</text:span><text:span text:style-name="T1069"><text:s/></text:span><text:span text:style-name="T1070">lub</text:span><text:span text:style-name="T1071"><text:s/></text:span><text:span text:style-name="T1072">kopia</text:span><text:span text:style-name="T1073"><text:s/></text:span><text:span text:style-name="T1074">poświadczona</text:span><text:span text:style-name="T1075"><text:s/></text:span><text:span text:style-name="T1076">za</text:span><text:span text:style-name="T1077"><text:s/></text:span><text:span text:style-name="T1078">zgodność</text:span><text:span text:style-name="T1079"><text:s/></text:span><text:span text:style-name="T1080">z</text:span><text:span text:style-name="T1081"><text:s/></text:span><text:span text:style-name="T1082">oryginałem</text:span><text:span text:style-name="T1083"><text:s/></text:span><text:span text:style-name="T1084">przez</text:span><text:span text:style-name="T1085"><text:s/></text:span><text:span text:style-name="T1086">rodzica</text:span><text:span text:style-name="T1087"><text:s/></text:span><text:span text:style-name="T1088">kandydata.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6.</text:p>
          </table:table-cell>
          <table:table-cell table:style-name="TableCell1094">
            <text:p text:style-name="P1095"><text:span text:style-name="T1096">Samotne</text:span><text:span text:style-name="T1097"><text:s/></text:span><text:span text:style-name="T1098">wychowywanie</text:span><text:span text:style-name="T1099"><text:s/></text:span><text:span text:style-name="T1100">kandydata</text:span><text:span text:style-name="T1101"><text:s text:c="2"/></text:span><text:span text:style-name="T1102">w</text:span><text:span text:style-name="T1103"><text:s/></text:span><text:span text:style-name="T1104">rodzinie</text:span><text:span text:style-name="T1105">7</text:span></text:p>
          </table:table-cell>
          <table:table-cell table:style-name="TableCell1106">
            <text:p text:style-name="P1107"><text:span text:style-name="T1108">Prawomocny</text:span><text:span text:style-name="T1109"><text:s/></text:span><text:span text:style-name="T1110">wyrok</text:span><text:span text:style-name="T1111"><text:s/></text:span><text:span text:style-name="T1112">sądu</text:span><text:span text:style-name="T1113"><text:s/></text:span><text:span text:style-name="T1114">rodzinnego</text:span><text:span text:style-name="T1115"><text:s/></text:span><text:span text:style-name="T1116">orzekający</text:span><text:span text:style-name="T1117"><text:s/></text:span><text:span text:style-name="T1118">rozwód</text:span><text:span text:style-name="T1119"><text:s/></text:span><text:span text:style-name="T1120">lub</text:span><text:span text:style-name="T1121"><text:s/></text:span><text:span text:style-name="T1122">separację</text:span><text:span text:style-name="T1123"><text:s/></text:span><text:span text:style-name="T1124">lub</text:span><text:span text:style-name="T1125"><text:s/></text:span><text:span text:style-name="T1126">akt</text:span><text:span text:style-name="T1127"><text:s/></text:span><text:span text:style-name="T1128">zgonu</text:span><text:span text:style-name="T1129"><text:s/></text:span><text:span text:style-name="T1130">oraz</text:span><text:span text:style-name="T1131"><text:s/></text:span><text:span text:style-name="T1132">oświadczenie (</text:span><text:span text:style-name="T1133">Załącznik nr<text:s/></text:span><text:span text:style-name="T1134">2 do wniosku)</text:span><text:s/><text:span text:style-name="T1135">o</text:span><text:span text:style-name="T1136"><text:s/></text:span><text:span text:style-name="T1137">samotnym</text:span><text:span text:style-name="T1138"><text:s/></text:span><text:span text:style-name="T1139">wychowywaniu</text:span><text:span text:style-name="T1140"><text:s/></text:span><text:span text:style-name="T1141">dziecka</text:span><text:span text:style-name="T1142"><text:s/></text:span><text:span text:style-name="T1143">oraz</text:span><text:span text:style-name="T1144"><text:s/></text:span><text:span text:style-name="T1145">niewychowywaniu</text:span><text:span text:style-name="T1146"><text:s/></text:span><text:span text:style-name="T1147">żadnego</text:span><text:span text:style-name="T1148"><text:s/></text:span><text:span text:style-name="T1149">dziecka</text:span><text:span text:style-name="T1150"><text:s/></text:span><text:span text:style-name="T1151">wspólnie</text:span><text:span text:style-name="T1152"><text:s/></text:span><text:span text:style-name="T1153">z</text:span><text:span text:style-name="T1154"><text:s/></text:span><text:span text:style-name="T1155">jego</text:span><text:span text:style-name="T1156"><text:s/></text:span><text:span text:style-name="T1157">rodzicem - Załącznik nr 2 do wniosku.</text:span></text:p>
            <text:p text:style-name="P1158"/>
            <text:p text:style-name="P1159"><text:span text:style-name="T1160">Oryginał,</text:span><text:span text:style-name="T1161"><text:s/></text:span><text:span text:style-name="T1162">notarialnie</text:span><text:span text:style-name="T1163"><text:s/></text:span><text:span text:style-name="T1164">poświadczona</text:span><text:span text:style-name="T1165"><text:s/></text:span><text:span text:style-name="T1166">kopia</text:span><text:span text:style-name="T1167"><text:s/></text:span><text:span text:style-name="T1168">albo</text:span><text:span text:style-name="T1169"><text:s/></text:span><text:span text:style-name="T1170">urzędowo</text:span><text:span text:style-name="T1171"><text:s/></text:span><text:span text:style-name="T1172">poświadczony</text:span><text:span text:style-name="T1173"><text:s/></text:span><text:span text:style-name="T1174">zgodnie</text:span><text:span text:style-name="T1175"><text:s/></text:span><text:span text:style-name="T1176">z</text:span><text:span text:style-name="T1177"><text:s/></text:span><text:span text:style-name="T1178">art.</text:span><text:span text:style-name="T1179"><text:s/></text:span><text:span text:style-name="T1180">76a</text:span><text:span text:style-name="T1181"><text:s/></text:span><text:span text:style-name="T1182">§</text:span><text:span text:style-name="T1183"><text:s/></text:span><text:span text:style-name="T1184">1</text:span><text:span text:style-name="T1185"><text:s/></text:span><text:span text:style-name="T1186">Kodeksu</text:span><text:span text:style-name="T1187"><text:s/></text:span><text:span text:style-name="T1188">postępowania</text:span><text:span text:style-name="T1189"><text:s/></text:span><text:span text:style-name="T1190">administracyjnego</text:span><text:span text:style-name="T1191"><text:s/></text:span><text:span text:style-name="T1192">odpis</text:span><text:span text:style-name="T1193"><text:s/></text:span><text:span text:style-name="T1194">lub</text:span><text:span text:style-name="T1195"><text:s/></text:span><text:span text:style-name="T1196">wyciąg</text:span><text:span text:style-name="T1197"><text:s/></text:span><text:span text:style-name="T1198">z</text:span><text:span text:style-name="T1199"><text:s/></text:span><text:span text:style-name="T1200">dokumentu</text:span><text:span text:style-name="T1201"><text:s/></text:span><text:span text:style-name="T1202">lub</text:span><text:span text:style-name="T1203"><text:s/></text:span><text:span text:style-name="T1204">kopia</text:span><text:span text:style-name="T1205"><text:s/></text:span><text:span text:style-name="T1206">poświadczona</text:span><text:span text:style-name="T1207"><text:s/></text:span><text:span text:style-name="T1208">za</text:span><text:span text:style-name="T1209"><text:s/></text:span><text:span text:style-name="T1210">zgodność</text:span><text:span text:style-name="T1211"><text:s/></text:span><text:span text:style-name="T1212">z</text:span><text:span text:style-name="T1213"><text:s/></text:span><text:span text:style-name="T1214">oryginałem</text:span><text:span text:style-name="T1215"><text:s/></text:span><text:span text:style-name="T1216">przez</text:span><text:span text:style-name="T1217"><text:s/></text:span><text:span text:style-name="T1218">rodzica</text:span><text:span text:style-name="T1219"><text:s/></text:span><text:span text:style-name="T1220">kandydata.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7.</text:p>
          </table:table-cell>
          <table:table-cell table:style-name="TableCell1226">
            <text:p text:style-name="P1227"><text:span text:style-name="T1228">Objęcie</text:span><text:span text:style-name="T1229"><text:s/></text:span><text:span text:style-name="T1230">kandydata</text:span><text:span text:style-name="T1231"><text:s/></text:span><text:span text:style-name="T1232">pieczą</text:span><text:span text:style-name="T1233"><text:s/></text:span><text:span text:style-name="T1234">zastępczą</text:span></text:p>
          </table:table-cell>
          <table:table-cell table:style-name="TableCell1235">
            <text:p text:style-name="P1236"><text:span text:style-name="T1237">Dokument</text:span><text:span text:style-name="T1238"><text:s/></text:span><text:span text:style-name="T1239">poświadczający</text:span><text:span text:style-name="T1240"><text:s/></text:span><text:span text:style-name="T1241">objęcie</text:span><text:span text:style-name="T1242"><text:s/></text:span><text:span text:style-name="T1243">dziecka</text:span><text:span text:style-name="T1244"><text:s/></text:span><text:span text:style-name="T1245">pieczą</text:span><text:span text:style-name="T1246"><text:s/></text:span><text:span text:style-name="T1247">zastępczą</text:span><text:span text:style-name="T1248"><text:s/></text:span><text:span text:style-name="T1249">zgodnie</text:span><text:span text:style-name="T1250"><text:s/></text:span><text:span text:style-name="T1251">z</text:span><text:span text:style-name="T1252"><text:s/></text:span><text:span text:style-name="T1253">ustawą</text:span><text:span text:style-name="T1254"><text:s/></text:span><text:span text:style-name="T1255">z</text:span><text:span text:style-name="T1256"><text:s/></text:span><text:span text:style-name="T1257">dnia</text:span><text:span text:style-name="T1258"><text:s/></text:span><text:span text:style-name="T1259">9</text:span><text:span text:style-name="T1260"><text:s/></text:span><text:span text:style-name="T1261">czerwca</text:span><text:span text:style-name="T1262"><text:s/></text:span><text:span text:style-name="T1263">2011</text:span><text:span text:style-name="T1264"><text:s/></text:span><text:span text:style-name="T1265">r.</text:span><text:span text:style-name="T1266"><text:s/></text:span><text:span text:style-name="T1267">o</text:span><text:span text:style-name="T1268"><text:s/></text:span><text:span text:style-name="T1269">wspieraniu</text:span><text:span text:style-name="T1270"><text:s/></text:span><text:span text:style-name="T1271">rodziny</text:span><text:span text:style-name="T1272"><text:s/></text:span><text:span text:style-name="T1273">i</text:span><text:span text:style-name="T1274"><text:s/></text:span><text:span text:style-name="T1275">systemie</text:span><text:span text:style-name="T1276"><text:s/></text:span><text:span text:style-name="T1277">pieczy</text:span><text:span text:style-name="T1278"><text:s/></text:span><text:span text:style-name="T1279">zastępczej</text:span><text:span text:style-name="T1280"><text:s/></text:span><text:span text:style-name="T1281">(Dz.U.</text:span><text:span text:style-name="T1282"><text:s/></text:span><text:span text:style-name="T1283">z</text:span><text:span text:style-name="T1284"><text:s/></text:span><text:span text:style-name="T1285">2019</text:span><text:span text:style-name="T1286"><text:s/></text:span><text:span text:style-name="T1287">r.</text:span><text:span text:style-name="T1288"><text:s/></text:span><text:span text:style-name="T1289">poz.</text:span><text:span text:style-name="T1290"><text:s/></text:span><text:span text:style-name="T1291">1111 z późn.zm.)</text:span></text:p>
            <text:p text:style-name="P1292"/>
            <text:p text:style-name="P1293"><text:span text:style-name="T1294">Oryginał,</text:span><text:span text:style-name="T1295"><text:s/></text:span><text:span text:style-name="T1296">notarialnie</text:span><text:span text:style-name="T1297"><text:s/></text:span><text:span text:style-name="T1298">poświadczona</text:span><text:span text:style-name="T1299"><text:s/></text:span><text:span text:style-name="T1300">kopia</text:span><text:span text:style-name="T1301"><text:s/></text:span><text:span text:style-name="T1302">albo</text:span><text:span text:style-name="T1303"><text:s/></text:span><text:span text:style-name="T1304">urzędowo</text:span><text:span text:style-name="T1305"><text:s/></text:span><text:span text:style-name="T1306">poświadczony</text:span><text:span text:style-name="T1307"><text:s/></text:span><text:span text:style-name="T1308">zgodnie</text:span><text:span text:style-name="T1309"><text:s/></text:span><text:span text:style-name="T1310">z</text:span><text:span text:style-name="T1311"><text:s/></text:span><text:span text:style-name="T1312">art.</text:span><text:span text:style-name="T1313"><text:s/></text:span><text:span text:style-name="T1314">76a</text:span><text:span text:style-name="T1315"><text:s/></text:span><text:span text:style-name="T1316">§</text:span><text:span text:style-name="T1317"><text:s/></text:span><text:span text:style-name="T1318">1</text:span><text:span text:style-name="T1319"><text:s/></text:span><text:span text:style-name="T1320">Kodeksu</text:span><text:span text:style-name="T1321"><text:s/></text:span><text:span text:style-name="T1322">postępowania</text:span><text:span text:style-name="T1323"><text:s/></text:span><text:span text:style-name="T1324">administracyjnego</text:span><text:span text:style-name="T1325"><text:s/></text:span><text:span text:style-name="T1326">odpis</text:span><text:span text:style-name="T1327"><text:s/></text:span><text:span text:style-name="T1328">lub</text:span><text:span text:style-name="T1329"><text:s/></text:span><text:span text:style-name="T1330">wyciąg</text:span><text:span text:style-name="T1331"><text:s/></text:span><text:span text:style-name="T1332">z</text:span><text:span text:style-name="T1333"><text:s/></text:span><text:span text:style-name="T1334">dokumentu</text:span><text:span text:style-name="T1335"><text:s/></text:span><text:span text:style-name="T1336">lub</text:span><text:span text:style-name="T1337"><text:s/></text:span><text:span text:style-name="T1338">kopia</text:span><text:span text:style-name="T1339"><text:s/></text:span><text:span text:style-name="T1340">poświadczona</text:span><text:span text:style-name="T1341"><text:s/></text:span><text:span text:style-name="T1342">za</text:span><text:span text:style-name="T1343"><text:s/></text:span><text:span text:style-name="T1344">zgodność</text:span><text:span text:style-name="T1345"><text:s/></text:span><text:span text:style-name="T1346">z</text:span><text:span text:style-name="T1347"><text:s/></text:span><text:span text:style-name="T1348">oryginałem</text:span><text:span text:style-name="T1349"><text:s/></text:span><text:span text:style-name="T1350">przez</text:span><text:span text:style-name="T1351"><text:s/></text:span><text:span text:style-name="T1352">rodzica</text:span><text:span text:style-name="T1353"><text:s/></text:span><text:span text:style-name="T1354">kandydata.</text:span></text:p>
          </table:table-cell>
          <table:table-cell table:style-name="TableCell1355">
            <text:p text:style-name="P1356"/>
          </table:table-cell>
        </table:table-row>
      </table:table>
      <text:p text:style-name="P1357"/>
      <text:p text:style-name="P1358"/>
      <text:p text:style-name="P1359"><text:span text:style-name="T1360">Do wniosku dołączam dokumenty</text:span><text:span text:style-name="T1361"><text:note text:note-class="footnote" text:id="_ftn6"><text:note-citation>7</text:note-citation><text:note-body><text:p text:style-name="P1362"><text:span text:style-name="T1363"><text:s/>Zgodnie z art. 4 pkt 43 ustawy Prawo oświatowe</text:span><text:span text:style-name="T1364">(Dz. U. z 2018 r. poz. 1148 z późn.zm.)<text:s/></text:span><text:span text:style-name="T1365"><text:s/>, definicja samotnego wychowywania dziecka, oznacza<text:s/></text:span><text:span text:style-name="T1366">wychowywanie dziecka przez <text:s/>pannę, kawalera, wdowę, wdowca, osobę pozostającą w separacji orzeczonej prawomocnym wyrokiem sądu, osobę rozwiedzioną, chyba że osoba taka wychowuje wspólnie co najmniej jedno dziecko z jego rodzicem.</text:span></text:p></text:note-body></text:note></text:span><text:span text:style-name="T1367"><text:s/>potwierdzające spełnianie<text:s/></text:span><text:span text:style-name="T1368">kryteriów (ilość załączników)…….</text:span></text:p>
      <text:p text:style-name="P1369"/>
      <text:p text:style-name="P1370"><text:span text:style-name="T1371">IV. <text:s/>Informacja o spełnianiu kryteriów ustalonych przez organ prowadzący</text:span><text:span text:style-name="T1372"><text:note text:note-class="footnote" text:id="_ftn7"><text:note-citation>8</text:note-citation><text:note-body><text:p text:style-name="P1373"><text:span text:style-name="T1374"><text:s/>Zgodnie</text:span><text:span text:style-name="T1375"><text:s/></text:span><text:span text:style-name="T1376">z</text:span><text:span text:style-name="T1377"><text:s/></text:span><text:span text:style-name="T1378">art. 131 ust. 4 ustawy Prawo oświatowe (Dz. U. z 2018 r. poz. 1148 z późn.zm.)<text:s/></text:span><text:span text:style-name="T1379">w</text:span><text:span text:style-name="T1380"><text:s/></text:span><text:span text:style-name="T1381">przypadku</text:span><text:span text:style-name="T1382"><text:s/></text:span><text:span text:style-name="T1383">równorzędnych</text:span><text:span text:style-name="T1384"><text:s/></text:span><text:span text:style-name="T1385">wyników</text:span><text:span text:style-name="T1386"><text:s/></text:span><text:span text:style-name="T1387">uzyskanych</text:span><text:span text:style-name="T1388"><text:s/></text:span><text:span text:style-name="T1389">w</text:span><text:span text:style-name="T1390"><text:s/></text:span><text:span text:style-name="T1391">pierwszym</text:span><text:span text:style-name="T1392"><text:s/></text:span><text:span text:style-name="T1393">etapie</text:span><text:span text:style-name="T1394"><text:s/></text:span><text:span text:style-name="T1395">postępowania</text:span><text:span text:style-name="T1396"><text:s/></text:span><text:span text:style-name="T1397">rekrutacyjnego</text:span><text:span text:style-name="T1398"><text:s/></text:span><text:span text:style-name="T1399">lub</text:span><text:span text:style-name="T1400"><text:s/></text:span><text:span text:style-name="T1401">jeżeli</text:span><text:span text:style-name="T1402"><text:s/></text:span><text:span text:style-name="T1403">po</text:span><text:span text:style-name="T1404"><text:s/>zakończeniu tego etapu dane publiczne przedszkole albo dana publiczna inna forma wychowania przedszkolnego nadal dysponuje wolnymi miejscami, w drugim etapie postępowania rekrutacyjnego są brane pod uwagę kr</text:span><text:span text:style-name="T1405">yteria określone przez organ prowadzący.</text:span></text:p><text:p text:style-name="P1406"><text:span text:style-name="T1407">____________________________________________________________________________________________________________</text:span></text:p></text:note-body></text:note></text:span><text:span text:style-name="T1408"><text:s/>na drugim etapie postępowania rekrutacyjnego.</text:span></text:p>
      <text:p text:style-name="P1409"><text:span text:style-name="T1410">*)<text:s/></text:span><text:span text:style-name="T1411">Jeżeli chcesz by komisja rekrutacyjna wzięła pod uwagę sp</text:span><text:span text:style-name="T1412">ełnianie danego kryterium, w kolumnie czwartej tego kryterium, napisz TAK i zgodnie z instrukcją w kolumnie trzeciej, dołącz do wniosku dokumenty potwierdzające spełnianie tego kryterium.</text:span></text:p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L.p.</text:p>
          </table:table-cell>
          <table:table-cell table:style-name="TableCell1422">
            <text:p text:style-name="P1423">Kryterium</text:p>
          </table:table-cell>
          <table:table-cell table:style-name="TableCell1424">
            <text:p text:style-name="P1425"><text:span text:style-name="T1426">Dokument</text:span><text:span text:style-name="T1427"><text:s/></text:span><text:span text:style-name="T1428">potwierdzający</text:span><text:span text:style-name="T1429"><text:s/></text:span><text:span text:style-name="T1430">spełnianie</text:span><text:span text:style-name="T1431"><text:s/></text:span><text:span text:style-name="T1432">kryterium</text:span></text:p>
          </table:table-cell>
          <table:table-cell table:style-name="TableCell1433">
            <text:p text:style-name="P1434">Tak *)</text:p>
          </table:table-cell>
        </table:table-row>
        <table:table-row table:style-name="TableRow1435">
          <table:table-cell table:style-name="TableCell1436">
            <text:p text:style-name="P1437">1.</text:p>
          </table:table-cell>
          <table:table-cell table:style-name="TableCell1438">
            <text:p text:style-name="P1439"><text:span text:style-name="T1440">zamieszkanie w obwodzie szkoły podstawowej, w obrębie której znajduje się przedszkole, a w przypadku braku przedszkola w obwodzie danej szkoły zamieszkanie najbliżej przedszkola<text:s/></text:span></text:p>
          </table:table-cell>
          <table:table-cell table:style-name="TableCell1441">
            <text:p text:style-name="P1442">Oświadczenie rodziców/opiekunów prawnych – Załącznik nr 3 do wniosku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2.</text:p>
          </table:table-cell>
          <table:table-cell table:style-name="TableCell1448">
            <text:p text:style-name="P1449"><text:span text:style-name="T1450">uczęszczanie rodzeństwa kandydata do tego przedszkola/innej formy wychowania przedszkolnego/oddziału przedszkolnego w szkole podstawowej (dotyczy roku szkolnego na który prowadzony jest nabór) lub funkcjonującej <text:s/>w pobliżu szkoły<text:s/></text:span></text:p>
          </table:table-cell>
          <table:table-cell table:style-name="TableCell1451">
            <text:p text:style-name="P1452"><text:span text:style-name="T1453">Oświadczenie rodziców/op</text:span><text:span text:style-name="T1454">iekunów prawnych – Załącznik nr 4 do wniosku</text:span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3.</text:p>
          </table:table-cell>
          <table:table-cell table:style-name="TableCell1460">
            <text:p text:style-name="P1461"><text:span text:style-name="T1462">pozostawanie rodziców kandydata w zatrudnieniu lub prowadzenie przez nich działalności gospodarczej, lub pobieranie nauki w systemie dziennym</text:span></text:p>
          </table:table-cell>
          <table:table-cell table:style-name="TableCell1463">
            <text:p text:style-name="P1464">Dokument potwierdzający zatrudnienie (od każdego z rodziców) –<text:s/>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leCell1465">
            <text:p text:style-name="P1466"/>
          </table:table-cell>
        </table:table-row>
        <text:soft-page-break/>
        <table:table-row table:style-name="TableRow1467">
          <table:table-cell table:style-name="TableCell1468">
            <text:p text:style-name="P1469">4.</text:p>
          </table:table-cell>
          <table:table-cell table:style-name="TableCell1470">
            <text:p text:style-name="P1471"><text:span text:style-name="T1472">dziecko z rodziny objętej nadzorem kuratorskim lub wsparciem asystenta rodziny</text:span></text:p>
          </table:table-cell>
          <table:table-cell table:style-name="TableCell1473">
            <text:p text:style-name="P1474"><text:span text:style-name="T1475">Oświadczenie rodziców/opiekunów prawnych – Załącznik nr 5 do wniosku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5.</text:p>
          </table:table-cell>
          <table:table-cell table:style-name="TableCell1481">
            <text:p text:style-name="P1482"><text:span text:style-name="T1483">wskazanie przez rodziców w zeznaniu podatkowym Gminy Celestynów jako miejsca zamieszkania</text:span></text:p>
          </table:table-cell>
          <table:table-cell table:style-name="TableCell1484">
            <text:p text:style-name="P1485"><text:span text:style-name="T1486">Oświadczenie rodziców/opiekunów prawnych – Załącznik nr 6 do wniosku</text:span></text:p>
          </table:table-cell>
          <table:table-cell table:style-name="TableCell1487">
            <text:p text:style-name="P1488"/>
          </table:table-cell>
        </table:table-row>
      </table:table>
      <text:p text:style-name="P1489"/>
      <text:p text:style-name="P1490"><text:s/></text:p>
      <text:list text:style-name="LFO4" text:continue-numbering="true">
        <text:list-item>
          <text:p text:style-name="P1491"><text:span text:style-name="T1492"><text:s text:c="4"/>Do wniosku dołączam oświadczenia</text:span><text:span text:style-name="T1493"><text:note text:note-class="footnote" text:id="_ftn8"><text:note-citation>9</text:note-citation><text:note-body><text:p text:style-name="P1494"><text:span text:style-name="T1495">Zgodnie z<text:s/></text:span><text:span text:style-name="T1496">art.</text:span><text:span text:style-name="T1497"><text:s/>150 ust. 6 ustawy Prawo oświatowe (Dz. U. z 2019 r. poz. 1148 z późn. zm.)<text:s/></text:span><text:span text:style-name="T1498">oświadczenia składa się pod rygorem odpowiedzialności</text:span><text:span text:style-name="T1499"><text:s/>karnej za składanie fałszywych zeznań. Składający oświadczenie jest<text:s/></text:span><text:span text:style-name="T1500">obowiązany do zawarcia w nim klauzuli następującej treści: „Jestem świadomy odpowiedzialności karnej za złożenie fałszywego oświadczenia" Klauzula ta zastępuje pouczenie organu<text:s/></text:span><text:span text:style-name="T1501">o odpowied</text:span><text:span text:style-name="T1502">zialności karnej za składanie fałszywych zeznań”.</text:span></text:p><text:p text:style-name="P1503"/><text:p text:style-name="P1504">_________________________________________________________________________________________________________</text:p></text:note-body></text:note></text:span><text:span text:style-name="T1505"><text:s/>o spełnianiu kryteriów (ilość załączników) …..............</text:span></text:p>
        </text:list-item>
      </text:list>
      <text:p text:style-name="P1506"/>
      <text:p text:style-name="P1507"/>
      <text:p text:style-name="P1508">V. Pobyt dziecka w publicznym<text:s/>przedszkolu/publicznej innej formy wychowania przedszkolnego/oddziale przedszkolnym w szkole podstawowej</text:p>
      <text:p text:style-name="P1509"/>
      <table:table table:style-name="Table1510">
        <table:table-columns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2">
            <text:p text:style-name="P1515"><text:span text:style-name="T1516">POBYT DZIECKA W</text:span><text:span text:style-name="T1517"><text:s/>publicznym przedszkolu/publicznej innej formy wychowania przedszkolnego/ <text:s/></text:span><text:span text:style-name="T1518"><text:tab/></text:span><text:span text:style-name="T1519"><text:tab/></text:span><text:span text:style-name="T1520"><text:tab/>oddziale przedszkolnym w szkole podstawowej</text:span></text:p>
          </table:table-cell>
          <table:covered-table-cell/>
        </table:table-row>
        <table:table-row table:style-name="TableRow1521">
          <table:table-cell table:style-name="TableCell1522">
            <text:p text:style-name="P1523">• w ramach<text:s/>podstawy programowej - 5 godzin (8:00-13:00)</text:p>
          </table:table-cell>
          <table:table-cell table:style-name="TableCell1524">
            <text:p text:style-name="P1525"><text:span text:style-name="T1526">□<text:s/></text:span><text:span text:style-name="T1527">TAK <text:s text:c="3"/></text:span><text:span text:style-name="T1528">□</text:span><text:span text:style-name="T1529"><text:s/>NIE</text:span></text:p>
          </table:table-cell>
        </table:table-row>
        <table:table-row table:style-name="TableRow1530">
          <table:table-cell table:style-name="TableCell1531">
            <text:p text:style-name="P1532"><text:span text:style-name="T1533">• powyżej 5 godzin: od godziny<text:s/></text:span><text:span text:style-name="T1534"><text:tab/><text:s/></text:span><text:span text:style-name="T1535">do godziny<text:s/></text:span><text:span text:style-name="T1536"><text:tab/><text:s text:c="4"/></text:span><text:span text:style-name="T1537">Oświadczam, że</text:span><text:span text:style-name="T1538"><text:line-break/></text:span><text:span text:style-name="T1539">dziecko będzie korzystało z odpłatnych świadczeń w wymiarze……………..<text:s/></text:span><text:span text:style-name="T1540"><text:tab/><text:s/></text:span><text:span text:style-name="T1541">godzin dziennie</text:span></text:p>
          </table:table-cell>
          <table:table-cell table:style-name="TableCell1542">
            <text:p text:style-name="P1543"><text:span text:style-name="T1544"><text:s/></text:span><text:span text:style-name="T1545">□</text:span><text:span text:style-name="T1546"><text:s/>TAK <text:s text:c="3"/></text:span><text:span text:style-name="T1547">□</text:span><text:span text:style-name="T1548"><text:s/>NIE</text:span></text:p>
          </table:table-cell>
        </table:table-row>
      </table:table>
      <text:list text:style-name="LFO5" text:continue-numbering="true">
        <text:list-item>
          <text:p text:style-name="P1549"><text:span text:style-name="T1550">Dodatkowe informacje o<text:s/></text:span><text:span text:style-name="T1551">dziecku mog</text:span><text:span text:style-name="T1552">ące wpłynąć na funkcjonowanie dziecka w<text:s/></text:span><text:span text:style-name="T1553">publicznym<text:s/></text:span><text:span text:style-name="T1554">przedszkolu/publicznej innej formy wychowania przedszkolnego/ oddziale przedszkolnym w szkole podstawowej<text:s/></text:span><text:span text:style-name="T1555">(stan zdrowia, alergie, ograniczenia, potrzeby specjalne itp.):</text:span></text:p>
        </text:list-item>
      </text:list>
      <text:p text:style-name="P155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6" text:continue-numbering="true">
        <text:list-item>
          <text:p text:style-name="P1558"><text:span text:style-name="T1559">POBYT DZIECKA <text:s/>w<text:s/></text:span><text:span text:style-name="T1560">publicznym przedszkolu/publicznej innej formy wychowania<text:s/></text:span><text:span text:style-name="T1561">przedszkolnego/oddziale przedszkolnym w szkole p</text:span><text:span text:style-name="T1562">odstawowej.</text:span></text:p>
        </text:list-item>
      </text:list>
      <text:p text:style-name="P1563"/>
      <text:list text:style-name="LFO7" text:continue-numbering="true">
        <text:list-item>
          <text:p text:style-name="P1564"><text:span text:style-name="T1565">Warunki lokalowe i spos</text:span><text:span text:style-name="T1566">ób pracy przedszkola są mi znane i akceptuję je.</text:span></text:p>
        </text:list-item>
      </text:list>
      <text:p text:style-name="P1567"/>
      <text:list text:style-name="LFO7" text:continue-numbering="true">
        <text:list-item>
          <text:p text:style-name="P1568"><text:span text:style-name="T1569">Zobowi</text:span><text:span text:style-name="T1570">ązania rodziców/opiekunów prawnych:</text:span></text:p>
        </text:list-item>
      </text:list>
      <text:list text:style-name="LFO8" text:continue-numbering="true">
        <text:list-item>
          <text:p text:style-name="P1571"><text:span text:style-name="T1572">Przestrzeganie <text:s/>postanowie</text:span><text:span text:style-name="T1573">ń <text:s text:c="2"/>Statutu <text:s text:c="2"/>i <text:s text:c="2"/>Procedur <text:s/>publicznego <text:s/>przedszkola <text:s/>/ <text:s/>publicznej <text:s text:c="2"/>innej <text:s/>formy</text:span><text:span text:style-name="T1574"><text:line-break/></text:span><text:span text:style-name="T1575">wychowania<text:s/></text:span><text:span text:style-name="T1576">przedszkolnego / oddziału przedszkolnego w szkole podstawowej;</text:span></text:p>
        </text:list-item>
        <text:list-item>
          <text:p text:style-name="P1577"><text:span text:style-name="T1578">Podawanie do wiadomo</text:span><text:span text:style-name="T1579">ści publicznego przedszkola / publicznej innej formy wychowania przedszkolnego /</text:span><text:span text:style-name="T1580"><text:line-break/></text:span><text:span text:style-name="T1581">oddziału przedszkolnego w szkole podstawowej zmian w podanych wyżej informacjach;</text:span></text:p>
        </text:list-item>
        <text:list-item>
          <text:p text:style-name="P1582"><text:span text:style-name="T1583">Terminowe<text:s/></text:span><text:span text:style-name="T1584">uiszczanie opłat za świadczenie dodatkowe i żywienie dziecka w<text:s/></text:span><text:span text:style-name="T1585">wyznaczonym terminie - do</text:span><text:span text:style-name="T1586"><text:line-break/></text:span><text:span text:style-name="T1587">10 każdego miesiąca.</text:span><text:span text:style-name="T1588"><text:s/></text:span><text:span text:style-name="T1589">Odpłatność obowiązuje<text:s/></text:span><text:span text:style-name="T1590">od września do czerwca;</text:span></text:p>
        </text:list-item>
        <text:list-item>
          <text:p text:style-name="P1591"><text:span text:style-name="T1592">Przyprowadzanie i odbieranie dziecka osobiście lub przez osobę dorosłą upoważnioną do przyprowadzani</text:span><text:span text:style-name="T1593">a</text:span><text:span text:style-name="T1594"><text:line-break/></text:span><text:span text:style-name="T1595">i <text:s text:c="3"/>odbierania (w <text:s text:c="3"/>przypadku przyjęcia dziecka dołączę <text:s text:c="3"/>pisemne upoważnienie dla osób, <text:s/>które będą<text:s/></text:span><text:span text:style-name="T1596">przyprowadzały i odbierały dziecko);</text:span></text:p>
        </text:list-item>
        <text:list-item>
          <text:p text:style-name="P1597"><text:span text:style-name="T1598">Przyprowadzanie do publicznego przedszkola / publicznej innej formy wychowania przedszkolnego/</text:span><text:span text:style-name="T1599"><text:line-break/></text:span><text:span text:style-name="T1600">oddziału przedszko</text:span><text:span text:style-name="T1601">lnego w szkole podstawowej tylko<text:s/></text:span><text:span text:style-name="T1602">zdrowego dziecka:</text:span></text:p>
        </text:list-item>
        <text:list-item>
          <text:p text:style-name="P1603"><text:span text:style-name="T1604">Pisemne powiadamianie dyrektora o rezygnacji z publicznego przedszkola / publicznej innej formy<text:s/></text:span><text:span text:style-name="T1605">wychowania przedszkolnego / oddziału przedszkolnego w szkole podstawowej ze skutkiem na koniec<text:s/></text:span><text:span text:style-name="T1606">miesiąca.</text:span></text:p>
        </text:list-item>
      </text:list>
      <text:p text:style-name="P1607"/>
      <text:p text:style-name="P1608"><text:span text:style-name="T1609">Pouczenie</text:span></text:p>
      <text:list text:style-name="LFO9" text:continue-numbering="true">
        <text:list-item>
          <text:p text:style-name="P1610"><text:span text:style-name="T1611">Dane osobowe zawarte w niniejszym wniosku i załącznikach do wniosku będą wykorzystywane wyłącznie<text:s/></text:span><text:span text:style-name="T1612">dla potrzeb związanych z postępowaniem rekrutacyjnym, prowadzonym na podstawie ustawy<text:s/></text:span><text:span text:style-name="T1613"><text:line-break/></text:span><text:span text:style-name="T1614">z dnia 14 grudnia 2016 r. Prawo oświatowe (Dz. U. z 2019 r.<text:s/></text:span><text:span text:style-name="T1615">poz. 1148 z późn. zm)..</text:span></text:p>
        </text:list-item>
        <text:list-item>
          <text:p text:style-name="P1616"><text:span text:style-name="T1617">A</text:span><text:span text:style-name="T1618">dministratorem danych osobowych zawartych we wniosku oraz załącznikach do wniosku są dyrektorzy</text:span><text:span text:style-name="T1619"><text:line-break/></text:span><text:span text:style-name="T1620">publicznych przedszkoli, publicznych innych formy wychowania przedszkolnego i oddziałów przedszkolnych<text:s/></text:span><text:span text:style-name="T1621">w szkołach podstawowych wskazany</text:span><text:span text:style-name="T1622">ch w II części wniosku.</text:span></text:p>
        </text:list-item>
      </text:list>
      <text:p text:style-name="P1623"/>
      <text:p text:style-name="P1624"/>
      <text:p text:style-name="P1625"/>
      <text:p text:style-name="P1626"/>
      <text:p text:style-name="P1627">Oświadczenia wnioskodawcy</text:p>
      <text:p text:style-name="P1628"/>
      <text:list text:style-name="LFO10" text:continue-numbering="true">
        <text:list-item>
          <text:p text:style-name="P1629"><text:span text:style-name="T1630">Oświadczam, <text:s text:c="2"/>pod <text:s/>rygorem <text:s/>odpowiedzialności <text:s/>karnej, <text:s/>że <text:s/>podane we wniosku <text:s/>oraz załącznikach</text:span><text:span text:style-name="T1631"><text:line-break/></text:span><text:span text:style-name="T1632">do wniosku dane są zgodne z aktualnym stanem faktycznym</text:span><text:span text:style-name="T1633"><text:note text:note-class="footnote" text:id="_ftn9"><text:note-citation>10</text:note-citation><text:note-body><text:p text:style-name="P1634"><text:span text:style-name="T1635">Zgodnie z art. 233. § 1 ustawy z 6 czerwca<text:s/></text:span><text:span text:style-name="T1636">1997 r. Kodeks <text:s/>karny (Dz.U. z 2019 r. poz. 1950 z późn. zm.) <text:s/>- kto, składając zeznanie mające służyć za dowód w postępowaniu<text:s/></text:span><text:span text:style-name="T1637">sądowym</text:span><text:span text:style-name="T1638"><text:s/>lub w innym <text:s/>postępowaniu <text:s/>prowadzonym <text:s/>na podstawie ustawy, zezna <text:s/>nieprawdę lub zataja prawdę, <text:s/>podlega <text:s/>karze pozbawie</text:span><text:span text:style-name="T1639">nia wolności do lat 3.</text:span></text:p><text:p text:style-name="Footnote"/><text:p text:style-name="P1640">____________________________________________________________________________________________________________</text:p></text:note-body></text:note></text:span><text:span text:style-name="T1641">.</text:span></text:p>
        </text:list-item>
      </text:list>
      <text:p text:style-name="P1642"/>
      <text:list text:style-name="LFO10" text:continue-numbering="true">
        <text:list-item>
          <text:p text:style-name="P1643"><text:span text:style-name="T1644">Wyrażam/y zgodę na przetwarzanie danych osobowych zawartych w niniejszym wniosku i załącznikach</text:span><text:span text:style-name="T1645"><text:line-break/></text:span><text:span text:style-name="T1646">do wniosku dla potrzeb zw</text:span><text:span text:style-name="T1647">iązanych z postępowaniem rekrutacyjnym zgodnie z wnioskiem oraz zgodnie</text:span><text:span text:style-name="T1648"><text:line-break/></text:span><text:span text:style-name="T1649">z przepisami ustawy z dnia 29 sierpnia 1997 r. o ochronie danych osobowych (Dz. U. z 2019,<text:s/></text:span><text:span text:style-name="T1650">poz. 1781)</text:span></text:p>
        </text:list-item>
      </text:list>
      <text:p text:style-name="Akapitzlistą"/>
      <text:list text:style-name="LFO10" text:continue-numbering="true">
        <text:list-item>
          <text:p text:style-name="P1651"><text:span text:style-name="T1652">Wyrażam/y zgodę na umieszczenie imienia i nazwiska dziecka na listach kandydatów<text:s/></text:span><text:span text:style-name="T1653">zakwalifikowanych/niezakwalifikowanych, przyjętych/nieprzyjętych do</text:span><text:span text:style-name="T1654"><text:s/>publicznego przedszkola/publicznej innej formy wychowania przedszkolnego/ oddziału przedszkolnego<text:s/></text:span><text:span text:style-name="T1655">w szkole podstawowej</text:span></text:p>
        </text:list-item>
      </text:list>
      <text:p text:style-name="P1656"/>
      <text:list text:style-name="LFO10" text:continue-numbering="true">
        <text:list-item>
          <text:p text:style-name="P1657"><text:span text:style-name="T1658">Wyrażam/nie <text:s/>wyrażam <text:s text:c="2"/>zgodę <text:s/>na <text:s/>wykorzystywanie <text:s/>zdjęć, <text:s text:c="2"/>rysunków</text:span><text:span text:style-name="T1659"><text:s text:c="2"/>i <text:s text:c="2"/>wytworów do <text:s text:c="2"/>promocji</text:span><text:span text:style-name="T1660"><text:line-break/></text:span><text:span text:style-name="T1661">publicznego przedszkola/publicznej innej formy wychowania przedszkolnego/ oddziałów przedszkolnych</text:span><text:span text:style-name="T1662"><text:line-break/></text:span><text:span text:style-name="T1663">w szkołach podstawowych, zezwalamy na publikację prac dzieci i zdjęć z uroczystości oraz imprez</text:span><text:span text:style-name="T1664"><text:line-break/></text:span><text:span text:style-name="T1665">przedszkolnych w ramach promocji</text:span><text:span text:style-name="T1666"><text:s/>na stronie internetowej publicznego przedszkola/publicznej innej</text:span><text:span text:style-name="T1667"><text:line-break/></text:span><text:span text:style-name="T1668">formy wychowania przedszkolnego i oddziale przedszkolnym w szkole podstawowej.</text:span></text:p>
        </text:list-item>
      </text:list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>…...................................<text:tab/>…................................................................<text:tab/><text:tab/><text:tab/>…..............................................................</text:p>
      <text:p text:style-name="P1679"><text:span text:style-name="T1680">Data</text:span><text:span text:style-name="T1681"><text:tab/></text:span><text:span text:style-name="T1682"><text:tab/></text:span><text:span text:style-name="T1683"><text:tab/></text:span><text:span text:style-name="T1684">Czytelny podpis ojca/opiekuna prawnego</text:span><text:span text:style-name="T1685"><text:tab/></text:span><text:span text:style-name="T1686"><text:tab/></text:span><text:span text:style-name="T1687"><text:tab/>Czytelny podpis matki/opiekuna prawnego</text:span></text:p>
      <text:p text:style-name="P1688"/>
      <text:p text:style-name="P1689"/>
      <text:p text:style-name="P1690"/>
      <text:p text:style-name="P1691"/>
      <text:p text:style-name="P1692"/>
      <text:p text:style-name="P1693"><text:span text:style-name="T1694">Informacja o przetwarzaniu danych osobowych na podstawie rozporządzenia Parlamentu Europejskiego</text:span><text:span text:style-name="T1695"><text:line-break/></text:span><text:span text:style-name="T1696"><text:s/>i Rady (UE) 2016/679 z dnia 27 kwietnia 2016 r. w sprawie ochrony osób fizycznych w związku<text:s/></text:span><text:span text:style-name="T1697"><text:line-break/></text:span><text:span text:style-name="T1698">z przetwarzaniem danych osobowych i w sprawie swobodnego przepływu takich danych oraz uchylenia dyrektywy 95/46/WE (ogólnego rozporządzenia o ochronie danych), D</text:span><text:span text:style-name="T1699">z.U.UE.L.2016.119.1 - dalej: RODO)<text:s/></text:span></text:p>
      <text:p text:style-name="P1700">INFORMUJEMY, ŻE:<text:s/></text:p>
      <text:p text:style-name="P1701"/>
      <text:p text:style-name="P1702">1. Administratorem przetwarzanych danych w ramach procesu rekrutacji jest ………………………………….…………<text:s/></text:p>
      <text:p text:style-name="P1703"/>
      <text:p text:style-name="P1704">przy ul………………………………………………………………. Nr kontaktowy ……………………..………………………….<text:s/></text:p>
      <text:p text:style-name="P1705">2. Inspektorem Ochrony Danych jest ………………………..…………………. Kontakt z Inspektorem Ochrony Danych jest możliwy za pośrednictwem poczty elektronicznej pod adresem……………………………………………………………..<text:s/></text:p>
      <text:soft-page-break/>
      <text:p text:style-name="P1706">3. Dane osobowe kandydatów oraz rodziców lub opiekunów prawnych kandydatów będą przetwarzane<text:s/><text:line-break/>w celu przeprowadzenia postępowania rekrutacyjnego, o którym mowa w art. art. 130 ust 1 ustawy Prawo oświatowe (Dz. U. z 2019<text:s/>r. poz. 1148 ze zm.) na podstawie art. 6 ust. 1 lit. c oraz art. 9 ust. 2 lit. g RODO,<text:s/><text:line-break/>w związku z art. 149 i 150 ustawy z dnia 14 grudnia 2016 r. Prawo oświatowe, określającego zawartość<text:s/><text:line-break/>wniosku o przyjęcie do przedszkola oraz wykaz załączanych dokumentów potwierdzających spełnianie<text:s/><text:line-break/>kryteriów rekrutacyjnych, art. 127 ust. 1, ust. 4 i ust. 14, określającego sposób organizowania i kształcenia dzieci niepełnosprawnych, a także art. 160, który określa zasady przechowywania danych osobowych<text:s/><text:line-break/>kandydatów i dokumentacji postępowania rekrutacyjnego.<text:s/></text:p>
      <text:p text:style-name="P1707">4. Odbiorcą danych osobowych zawartych we wniosku może być: uprawniony podmiot obsługi<text:s/><text:line-break/>informatycznej dostarczający i obsługujący system rekrutacyjny na podstawie umowy powierzenia<text:s/><text:line-break/>przetwarzania danych.<text:s/></text:p>
      <text:p text:style-name="P1708">5. Dane osobowe nie będą przekazywane do państwa trzeciego ani do organizacji międzynarodowej.<text:s/></text:p>
      <text:p text:style-name="P1709">6. Dane będą przechowywane przez okres wskazany w art. 160 ustawy Prawo oświatowe, z którego wynika, że dane osobowe kandydatów zgromadzone w celach postępowania rekrutacyjnego oraz dokumentacja<text:s/>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<text:s/><text:line-break/>nieprzyjętych zgromadzone w celach postępowania rekrutacyjnego są przechowywane w przedszkolu lub<text:s/><text:line-break/>w szkole, przez okres roku, chyba że na rozstrzygnięcie dyrektora przedszkola, lub szkoły została wniesiona skarga do sądu administracyjnego i postępowanie nie zostało zakończone prawomocnym wyrokiem.<text:s/></text:p>
      <text:p text:style-name="P1710">7. Rodzicom lub opiekunom prawnym kandydata przysługuje prawo dostępu do danych osobowych<text:s/><text:line-break/>kandydata, żądania ich sprostowania lub usunięcia. Ponadto przysługuje im prawo do żądania ograniczenia przetwarzania w przypadkach określonych w art. 18 RODO.<text:s/></text:p>
      <text:p text:style-name="P1711"><text:span text:style-name="T1712">8. W ramach procesu rekrutacji da</text:span><text:span text:style-name="T1713">ne nie są przetwarzane na postawie art. 6 ust. 1 lit. e) lub f) RODO,<text:s/></text:span><text:span text:style-name="T1714"><text:line-break/></text:span><text:span text:style-name="T1715">zatem<text:s/></text:span><text:span text:style-name="T1716">prawo do wniesienia sprzeciwu na podstawie art. 21 RODO nie przysługuje.<text:s/></text:span></text:p>
      <text:p text:style-name="P1717">9. Jedyną podstawą prawną przetwarzania danych w procesie rekrutacji do przedszkola/innej formy wychowania przedszkolnego jest art. 6 ust. 1 lit. c) RODO, nie przysługuje prawo do przenoszenia danych<text:s/><text:line-break/>na podstawie art. 20 RODO.<text:s/></text:p>
      <text:p text:style-name="P1718">10. W toku przetwarzania danych na potrzeby procesu rekrutacji nie dochodzi do wyłącznie<text:s/></text:p>
      <text:p text:style-name="P1719">zautomatyzowanego podejmowania decyzji ani<text:s/>do profilowania, o których mowa w art. 22 ust. 1 i ust. 4 RODO – żadne decyzje dotyczące przyjęcia do placówki nie zapadają automatycznie oraz że nie buduje<text:s/><text:line-break/>się jakichkolwiek profili kandydatów.<text:s/></text:p>
      <text:p text:style-name="P1720"><text:span text:style-name="T1721">11. Rodzicom lub opiekunom prawnym kandydata, w przypadku<text:s/></text:span><text:span text:style-name="T1722">podejrzenia, że przetwarzanie danych<text:s/></text:span><text:span text:style-name="T1723"><text:line-break/></text:span><text:span text:style-name="T1724">w procesie rekrutacji narusza obowiązujące przepisy prawa, przysługuje prawo wniesienia skargi do organu nadzorczego, zgodnie z art. 77 RODO, gdy uznają, że przetwarzanie ich danych osobowych narusza przepisy RODO. W P</text:span><text:span text:style-name="T1725">olsce organem nadzorczym jest Prezes Urzędu Ochrony Danych Osobowych<text:s/></text:span><text:span text:style-name="T1726"><text:line-break/></text:span><text:span text:style-name="T1727">(ul. Stawki 2, 00-193 Warszawa), a jeśli w przyszłości zostałby powołany inny organ nadzorczy, to ten organ będzie właściwy do rozpatrzenia skargi</text:span><text:span text:style-name="T1728">1</text:span><text:span text:style-name="T1729">.<text:s/></text:span></text:p>
      <text:p text:style-name="P1730">12. Podanie danych zawartych we wniosku jest konieczne dla udziału w procesie rekrutacji do przedszkola/<text:line-break/>innej formy wychowania przedszkolnego, natomiast podanie (w tym dołączenie stosownych dokumentów) danych potwierdzających spełnianie poszczególnych kryteriów obowiązujących w rekrutacji jest konieczne, aby zostały wzięte pod uwagę.<text:s/></text:p>
      <text:p text:style-name="P1731"/>
      <text:p text:style-name="P1732"><text:span text:style-name="T1733">1<text:s/></text:span><text:span text:style-name="T1734">Prawo wniesienia skargi dotyczy wyłącznie zgodności z prawem przetwarzania danych osobowych, nie dotyczy przebiegu procesu rekrutacji do przedszkola/innej formy wychowania przedszkolnego dla którego ścieżkę<text:s/></text:span><text:span text:style-name="T1735">odwoławczą przewidują przepisy Prawa oświatowego.<text:s/></text:span></text:p>
      <text:p text:style-name="P1736"/>
      <text:p text:style-name="P1737">Zapoznałam się/zapoznałem się z treścią powyższych pouczeń. Oświadczam, że podane informacje są zgodne ze stanem faktycznym.<text:s/></text:p>
      <text:p text:style-name="P1738">……………..…………………………………………………..……………..<text:s/></text:p>
      <text:p text:style-name="P1739"><text:span text:style-name="T1740"><text:s text:c="13"/>(czytelny podpis wnioskodawc</text:span><text:span text:style-name="T1741">y-rodzica kandydata)<text:s/></text:span></text:p>
      <text:p text:style-name="P1742"/>
      <text:p text:style-name="P1743"><text:span text:style-name="T1744">………………………………………………………….<text:s/></text:span></text:p>
      <text:p text:style-name="P1745"><text:span text:style-name="T1746"><text:s text:c="28"/>(data)<text:s/></text:span></text:p>
      <text:p text:style-name="P1747"/>
      <text:p text:style-name="P1748"/>
      <text:p text:style-name="P1749"/>
      <text:p text:style-name="P1750">VIII. Decyzja Komisji Rekrutacyjnej</text:p>
      <text:p text:style-name="P1751"><text:span text:style-name="T1752">Komisja Rekrutacyjna na posiedzeniu w dniu</text:span><text:span text:style-name="T1753"><text:tab/></text:span></text:p>
      <text:p text:style-name="P1754"><text:span text:style-name="T1755">*<text:s/></text:span><text:span text:style-name="T1756">nie potrzebne skre</text:span><text:span text:style-name="T1757">ślić</text:span></text:p>
      <text:p text:style-name="P1758"><text:span text:style-name="T1759">1.</text:span><text:span text:style-name="T1760"><text:tab/></text:span><text:span text:style-name="T1761">Zakwalifikowa</text:span><text:span text:style-name="T1762">ła do korzystania z publicznego przedszkola /<text:s/></text:span><text:span text:style-name="T1763">publicznej innej formy wychowania</text:span><text:span text:style-name="T1764"><text:line-break/></text:span><text:span text:style-name="T1765">przedszkolnego / oddziału przedszkolnego w szkole podstawowej *</text:span><text:span text:style-name="T1766"><text:tab/>….......................</text:span></text:p>
      <text:p text:style-name="P1767"><text:span text:style-name="T1768">dziecko</text:span><text:span text:style-name="T1769"><text:tab/></text:span><text:span text:style-name="T1770">liczba</text:span><text:span text:style-name="T1771"><text:s/>punktów:</text:span><text:span text:style-name="T1772"><text:tab/></text:span></text:p>
      <text:p text:style-name="P1773"><text:span text:style-name="T1774">imi</text:span><text:span text:style-name="T1775">ę i nazwisko</text:span></text:p>
      <text:p text:style-name="P1776"><text:span text:style-name="T1777">2.</text:span><text:span text:style-name="T1778"><text:tab/></text:span><text:span text:style-name="T1779">Skierowa</text:span><text:span text:style-name="T1780">ła do korzystania z publicznego przedszkola / publicznej innej formy wychowania</text:span><text:span text:style-name="T1781"><text:line-break/></text:span><text:span text:style-name="T1782">przedszkolnego / oddziału przedszkolnego w szkole podstawowej* z wyboru numeru podanego</text:span><text:span text:style-name="T1783"><text:line-break/></text:span><text:span text:style-name="T1784">we wniosku</text:span><text:span text:style-name="T1785"><text:tab/>….....................................................................................</text:span></text:p>
      <text:p text:style-name="P1786"><text:span text:style-name="T1787">dziecko</text:span><text:span text:style-name="T1788"><text:tab/></text:span><text:span text:style-name="T1789">ilo</text:span><text:span text:style-name="T1790">ść punktów:</text:span><text:span text:style-name="T1791"><text:tab/></text:span></text:p>
      <text:p text:style-name="P1792"><text:span text:style-name="T1793">imi</text:span><text:span text:style-name="T1794">ę i nazwisko</text:span></text:p>
      <text:p text:style-name="P1795"><text:span text:style-name="T1796">3. <text:s text:c="3"/>Nie zakwalifikowa</text:span><text:span text:style-name="T1797">ła</text:span></text:p>
      <text:p text:style-name="P1798"><text:span text:style-name="T1799">dziecka</text:span><text:span text:style-name="T1800"><text:tab/><text:s/></text:span><text:span text:style-name="T1801">liczba<text:s/></text:span><text:span text:style-name="T1802"><text:s/>punktów: ...</text:span></text:p>
      <text:p text:style-name="P1803"><text:span text:style-name="T1804">imi</text:span><text:span text:style-name="T1805">ę i nazwisko</text:span></text:p>
      <text:p text:style-name="P1806"/>
      <text:p text:style-name="P1807"><text:span text:style-name="T1808">z<text:s/></text:span><text:span text:style-name="T1809">powodu: …......................................................................................................................................................................................................</text:span><text:span text:style-name="T1810">...</text:span></text:p>
      <text:p text:style-name="P1811">…...........................................................................................................................................................................................................................</text:p>
      <text:p text:style-name="P1812"/>
      <text:p text:style-name="P1813"/>
      <text:p text:style-name="P1814"/>
      <text:p text:style-name="P1815"><text:span text:style-name="T1816"><text:tab/></text:span><text:span text:style-name="T1817"><text:tab/></text:span><text:span text:style-name="T1818"><text:tab/></text:span><text:span text:style-name="T1819"><text:tab/></text:span><text:span text:style-name="T1820"><text:tab/></text:span><text:span text:style-name="T1821"><text:tab/></text:span><text:span text:style-name="T1822"><text:tab/></text:span><text:span text:style-name="T1823"><text:tab/></text:span><text:span text:style-name="T1824"><text:tab/></text:span><text:span text:style-name="T1825">Podpisy członków<text:s/></text:span><text:span text:style-name="T1826">Komisji:</text:span></text:p>
      <text:p text:style-name="P1827"/>
      <text:p text:style-name="P1828"/>
      <text:p text:style-name="P1829">….........................................................<text:tab/><text:tab/><text:tab/><text:tab/><text:tab/>….......................................................................</text:p>
      <text:p text:style-name="P1830">Podpis przewodniczącego komisji<text:tab/><text:tab/><text:tab/><text:tab/><text:tab/><text:tab/></text:p>
      <text:p text:style-name="P1831"><text:tab/><text:tab/><text:tab/><text:tab/><text:tab/><text:tab/><text:tab/><text:tab/>….......................................................................</text:p>
      <text:p text:style-name="P1832"/>
      <text:p text:style-name="P1833"><text:tab/><text:tab/><text:tab/><text:tab/><text:tab/><text:tab/><text:tab/><text:tab/>…........................................................................</text:p>
      <text:p text:style-name="P1834"/>
      <text:p text:style-name="P1835"/>
      <text:p text:style-name="P1836"/>
      <text:p text:style-name="P1837"/>
      <text:p text:style-name="P1838"/>
      <text:p text:style-name="Textbody"/>
      <text:p text:style-name="P1839"/>
      <text:p text:style-name="P1840"/>
      <text:p text:style-name="P1841"/>
      <text:p text:style-name="P1842"/>
      <text:p text:style-name="P1843"><text:span text:style-name="T1844">*</text:span><text:span text:style-name="T184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/>
    </style:style>
    <text:list-style style:name="RTF_Num2" style:display-name="RTF_Num 2">
      <text:list-level-style-number text:level="1" text:style-name="WW_CharLFO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9in"/>
      </style:header-style>
      <style:footer-style>
        <style:header-footer-properties style:dynamic-spacing="true" fo:min-height="-0.3402in"/>
      </style:footer-style>
    </style:page-layout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 fo:background-color="#FFFFFF"/>
    </style:style>
    <style:style style:name="T7" style:parent-style-name="Domyślnaczcionkaakapitu" style:family="text">
      <style:text-properties style:font-name="Arial"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opka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GMINA CELESTYNÓW</text:p>
        <text:p text:style-name="P3"><text:span text:style-name="T4">ul. Regucka 3, 05-430 Celestynó</text:span><text:span text:style-name="T5">w</text:span></text:p>
        <text:p text:style-name="P6"><text:a xlink:href="http://www.celestynow.pl/" office:target-frame-name="_top" xlink:show="replace"><text:span text:style-name="T7">www.celestynow.pl</text:span></text:a></text:p>
      </style:header>
      <style:footer>
        <text:p text:style-name="P8">Wniosek o przyjęcie dziecka do publicznego przedszkola, publicznej innej formy wychowania przedszkolnego lub oddziału przedszkolnego w szkole<text:s/>podstawowej w Gminie Celestynów na rok szkolny 2020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12-31T11:30:00Z</meta:creation-date>
    <dc:date>2020-01-07T12:47:00Z</dc:date>
    <meta:print-date>2019-12-31T10:51:00Z</meta:print-date>
    <meta:template xlink:href="Normal" xlink:type="simple"/>
    <meta:editing-cycles>5</meta:editing-cycles>
    <meta:editing-duration>PT420S</meta:editing-duration>
    <meta:document-statistic meta:page-count="7" meta:paragraph-count="41" meta:word-count="2979" meta:character-count="20813" meta:row-count="148" meta:non-whitespace-character-count="17875"/>
  </office:meta>
</office:document-meta>
</file>