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9" style:parent-style-name="Nagłówek1" style:family="paragraph">
      <style:paragraph-properties fo:text-align="center" fo:margin-bottom="0.1666in" fo:margin-left="0.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0" style:parent-style-name="Standard" style:family="paragraph">
      <style:text-properties style:font-name="Arial" fo:color="#000000" fo:font-size="9pt" style:font-size-asian="9pt" style:font-size-complex="9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3" style:parent-style-name="Nagłówek2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Arial" fo:font-weight="normal" style:font-weight-asian="normal" fo:color="#000000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asian="Times New Roman" style:font-name-complex="Times New Roman" fo:font-weight="normal" style:font-weight-asian="normal" fo:font-style="normal" style:font-style-asian="normal" style:font-style-complex="normal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Times New Roman" fo:font-weight="normal" style:font-weight-asian="normal" fo:font-style="normal" style:font-style-asian="normal" style:font-style-complex="normal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fo:font-weight="normal" style:font-weight-asian="normal" fo:font-style="normal" style:font-style-asian="normal" style:font-style-complex="normal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Times New Roman" fo:font-weight="normal" style:font-weight-asian="normal" fo:font-style="normal" style:font-style-asian="normal" style:font-style-complex="normal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9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30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31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32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33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34" style:parent-style-name="Standard" style:family="paragraph">
      <style:paragraph-properties fo:text-align="justify" fo:margin-bottom="0.0833in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41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42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43" style:parent-style-name="Standard" style:family="paragraph">
      <style:paragraph-properties fo:text-align="justify" fo:margin-bottom="0.0833in"/>
    </style:style>
    <style:style style:name="T4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fo:margin-bottom="0.0833in"/>
      <style:text-properties style:font-name="Arial" style:font-name-complex="Arial" fo:color="#000000" fo:font-size="9pt" style:font-size-asian="9pt" style:font-size-complex="9pt"/>
    </style:style>
    <style:style style:name="P49" style:parent-style-name="Nagłówek1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0" style:parent-style-name="Nagłówek1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1" style:parent-style-name="Nagłówek1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2" style:parent-style-name="Nagłówek1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3" style:parent-style-name="Nagłówek1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4" style:parent-style-name="Nagłówek1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5" style:parent-style-name="Nagłówek1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6" style:parent-style-name="Nagłówek1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7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0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61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62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63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64" style:parent-style-name="Standard" style:family="paragraph">
      <style:paragraph-properties fo:text-align="center" fo:margin-bottom="0.0833in"/>
      <style:text-properties style:font-name="Arial" style:font-name-complex="Arial" fo:color="#000000" fo:font-size="9pt" style:font-size-asian="9pt" style:font-size-complex="9pt"/>
    </style:style>
    <style:style style:name="P65" style:parent-style-name="Standard" style:family="paragraph">
      <style:paragraph-properties fo:margin-bottom="0.0833in"/>
      <style:text-properties style:font-name="Arial" style:font-name-complex="Arial" fo:color="#000000" fo:font-size="9pt" style:font-size-asian="9pt" style:font-size-complex="9pt"/>
    </style:style>
    <style:style style:name="P66" style:parent-style-name="Akapitzlistą" style:family="paragraph">
      <style:paragraph-properties fo:text-align="justify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67" style:parent-style-name="Akapitzlistą" style:family="paragraph">
      <style:paragraph-properties fo:text-align="justify"/>
      <style:text-properties fo:hyphenate="true"/>
    </style:style>
    <style:style style:name="T6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69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72" style:parent-style-name="Akapitzlistą" style:family="paragraph">
      <style:paragraph-properties fo:text-align="justify"/>
      <style:text-properties fo:hyphenate="true"/>
    </style:style>
    <style:style style:name="T7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4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76" style:parent-style-name="Akapitzlistą" style:family="paragraph">
      <style:paragraph-properties fo:text-align="justify"/>
      <style:text-properties fo:hyphenate="true"/>
    </style:style>
    <style:style style:name="T7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8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80" style:parent-style-name="Akapitzlistą" style:family="paragraph">
      <style:paragraph-properties fo:text-align="justify" fo:margin-bottom="0.0833in"/>
      <style:text-properties fo:hyphenate="true"/>
    </style:style>
    <style:style style:name="T8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6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fo:hyphenate="true"/>
    </style:style>
    <style:style style:name="P87" style:parent-style-name="Standard" style:family="paragraph">
      <style:paragraph-properties fo:text-align="center" fo:margin-bottom="0.0833in"/>
      <style:text-properties style:font-name="Arial" style:font-name-complex="Arial" fo:color="#000000" fo:font-size="9pt" style:font-size-asian="9pt" style:font-size-complex="9pt" fo:hyphenate="true"/>
    </style:style>
    <style:style style:name="P88" style:parent-style-name="Standard" style:family="paragraph">
      <style:paragraph-properties fo:text-align="center" fo:margin-bottom="0.0833in"/>
      <style:text-properties style:font-name="Arial" style:font-name-complex="Arial" fo:color="#000000" fo:font-size="9pt" style:font-size-asian="9pt" style:font-size-complex="9pt" fo:hyphenate="true"/>
    </style:style>
    <style:style style:name="P89" style:parent-style-name="Standard" style:family="paragraph">
      <style:paragraph-properties fo:text-align="justify"/>
      <style:text-properties fo:hyphenate="true"/>
    </style:style>
    <style:style style:name="T9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style:language-asian="pl" style:country-asian="PL"/>
    </style:style>
    <style:style style:name="P96" style:parent-style-name="Standard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 style:language-asian="pl" style:country-asian="PL" fo:hyphenate="true"/>
    </style:style>
    <style:style style:name="P97" style:parent-style-name="Standard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98" style:parent-style-name="Standard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99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100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103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 fo:hyphenate="true"/>
    </style:style>
    <style:style style:name="P104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 fo:hyphenate="true"/>
    </style:style>
    <style:style style:name="P105" style:parent-style-name="Standard" style:family="paragraph">
      <style:paragraph-properties fo:text-align="justify" fo:margin-bottom="0.0833in"/>
    </style:style>
    <style:style style:name="T106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108" style:parent-style-name="Standard" style:family="paragraph">
      <style:paragraph-properties fo:text-align="center" fo:margin-bottom="0.0833in"/>
      <style:text-properties style:font-name="Arial" style:font-name-complex="Arial" fo:color="#000000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13" style:parent-style-name="Standard" style:family="paragraph">
      <style:paragraph-properties fo:text-align="center" fo:margin-bottom="0.0833in"/>
      <style:text-properties style:font-name="Arial" style:font-name-complex="Arial" fo:color="#000000" fo:font-size="9pt" style:font-size-asian="9pt" style:font-size-complex="9pt"/>
    </style:style>
    <style:style style:name="P114" style:parent-style-name="Standard" style:family="paragraph">
      <style:paragraph-properties fo:text-align="justify" fo:margin-bottom="0.0833in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1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2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3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4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5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6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7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8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9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30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31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32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5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36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37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38" style:parent-style-name="Akapitzlistą" style:family="paragraph">
      <style:paragraph-properties fo:text-align="justify" fo:margin-bottom="0.0833in" fo:margin-left="0.75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39" style:parent-style-name="Akapitzlistą" style:family="paragraph">
      <style:paragraph-properties fo:text-align="justify" fo:margin-bottom="0.0833in" fo:margin-left="0.75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40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1" style:parent-style-name="Standard" style:family="paragraph">
      <style:paragraph-properties fo:text-align="center" fo:margin-left="0.25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3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4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5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6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147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8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9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50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151" style:parent-style-name="Standard" style:family="paragraph">
      <style:paragraph-properties fo:text-align="justify" fo:margin-bottom="0.0833in"/>
    </style:style>
    <style:style style:name="T15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56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157" style:parent-style-name="Standard" style:family="paragraph">
      <style:paragraph-properties fo:text-align="justify" fo:margin-bottom="0.0833in"/>
    </style:style>
    <style:style style:name="T1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1" style:parent-style-name="Standard" style:family="paragraph">
      <style:paragraph-properties fo:text-align="justify" fo:margin-bottom="0.0833in"/>
    </style:style>
    <style:style style:name="T16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4" style:parent-style-name="Standard" style:family="paragraph">
      <style:paragraph-properties fo:text-align="justify" fo:margin-bottom="0.0833in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6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8" style:parent-style-name="Standard" style:family="paragraph">
      <style:paragraph-properties fo:text-align="justify" fo:margin-bottom="0.0833in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1" style:parent-style-name="Standard" style:family="paragraph">
      <style:paragraph-properties fo:text-align="justify" fo:margin-bottom="0.0833in"/>
    </style:style>
    <style:style style:name="T17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4" style:parent-style-name="Standard" style:family="paragraph">
      <style:paragraph-properties fo:text-align="justify" fo:margin-bottom="0.0833in"/>
    </style:style>
    <style:style style:name="T17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7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9" style:parent-style-name="Standard" style:family="paragraph">
      <style:paragraph-properties fo:text-align="justify" fo:margin-bottom="0.0833in"/>
    </style:style>
    <style:style style:name="T18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3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184" style:parent-style-name="Standard" style:family="paragraph">
      <style:paragraph-properties fo:text-align="justify" fo:margin-bottom="0.0833in"/>
    </style:style>
    <style:style style:name="T18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186" style:parent-style-name="Domyślnaczcionkaakapitu" style:family="text">
      <style:text-properties style:font-name="Arial" style:font-name-asian="Calibri"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P187" style:parent-style-name="Standard" style:family="paragraph">
      <style:paragraph-properties fo:text-align="justify" fo:margin-bottom="0.0833in"/>
    </style:style>
    <style:style style:name="T188" style:parent-style-name="Domyślnaczcionkaakapitu" style:family="text">
      <style:text-properties style:font-name="Arial" fo:color="#000000" fo:font-size="9pt" style:font-size-asian="9pt" style:font-size-complex="9pt"/>
    </style:style>
    <style:style style:name="T189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90" style:parent-style-name="Standard" style:family="paragraph">
      <style:paragraph-properties fo:text-align="justify" fo:margin-bottom="0.0833in"/>
    </style:style>
    <style:style style:name="T191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19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19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94" style:parent-style-name="Standard" style:family="paragraph">
      <style:paragraph-properties fo:text-align="justify" fo:margin-bottom="0.0833in"/>
    </style:style>
    <style:style style:name="T19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19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19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98" style:parent-style-name="Standard" style:family="paragraph">
      <style:paragraph-properties fo:text-align="justify" fo:margin-bottom="0.0833in"/>
    </style:style>
    <style:style style:name="T199" style:parent-style-name="Domyślnaczcionkaakapitu" style:family="text">
      <style:text-properties style:font-name="Arial" fo:color="#000000" fo:font-size="9pt" style:font-size-asian="9pt" style:font-size-complex="9pt"/>
    </style:style>
    <style:style style:name="T200" style:parent-style-name="Domyślnaczcionkaakapitu" style:family="text">
      <style:text-properties style:font-name="Arial" fo:color="#000000" fo:font-size="9pt" style:font-size-asian="9pt" style:font-size-complex="9pt"/>
    </style:style>
    <style:style style:name="T201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02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203" style:parent-style-name="Standard" style:family="paragraph">
      <style:paragraph-properties fo:text-align="justify" fo:margin-bottom="0.0833in"/>
    </style:style>
    <style:style style:name="T20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1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14" style:parent-style-name="Standard" style:family="paragraph">
      <style:paragraph-properties fo:text-align="justify" fo:margin-bottom="0.0833in"/>
    </style:style>
    <style:style style:name="T2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1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17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2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2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22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23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24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25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28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29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230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231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2" style:parent-style-name="Standard" style:family="paragraph">
      <style:paragraph-properties fo:text-align="justify" fo:margin-bottom="0.0833in" fo:margin-left="0in" fo:text-inden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33" style:parent-style-name="Standard" style:family="paragraph">
      <style:paragraph-properties fo:text-align="justify" fo:margin-bottom="0.0833in" fo:margin-left="0in" fo:text-indent="0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3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3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3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3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3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4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4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42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43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44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45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46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47" style:parent-style-name="Internetlink" style:family="text">
      <style:text-properties fo:color="#00000A" style:text-underline-type="none" style:language-asian="zh" style:country-asian="CN" style:language-complex="hi" style:country-complex="IN"/>
    </style:style>
    <style:style style:name="T248" style:parent-style-name="Internetlink" style:family="text">
      <style:text-properties fo:color="#00000A" style:text-underline-type="none" style:language-asian="zh" style:country-asian="CN" style:language-complex="hi" style:country-complex="IN"/>
    </style:style>
    <style:style style:name="T249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P250" style:parent-style-name="Standard" style:family="paragraph">
      <style:paragraph-properties fo:text-align="justify" fo:margin-bottom="0.0833in" fo:margin-left="0in" fo:text-indent="0in">
        <style:tab-stops/>
      </style:paragraph-properties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53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5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5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58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59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6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61" style:parent-style-name="Standard" style:family="paragraph">
      <style:paragraph-properties fo:text-align="justify" fo:margin-bottom="0.0833in"/>
    </style:style>
    <style:style style:name="T26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6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64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65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66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67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68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69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70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272" style:parent-style-name="Standard" style:family="paragraph">
      <style:paragraph-properties fo:text-align="justify" fo:margin-bottom="0.0833in"/>
      <style:text-properties fo:hyphenate="true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74" style:parent-style-name="Internetlink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75" style:parent-style-name="Internetlink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none"/>
    </style:style>
    <style:style style:name="T276" style:parent-style-name="Internetlink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none"/>
    </style:style>
    <style:style style:name="T277" style:parent-style-name="Internetlink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none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79" style:parent-style-name="Standard" style:family="paragraph">
      <style:paragraph-properties fo:text-align="justify" fo:margin-bottom="0.0833in" fo:margin-left="0in" fo:text-indent="0in">
        <style:tab-stops/>
      </style:paragraph-properties>
    </style:style>
    <style:style style:name="T280" style:parent-style-name="Domyślnaczcionkaakapitu" style:family="text">
      <style:text-properties style:font-name="Arial" fo:color="#000000" fo:font-size="9pt" style:font-size-asian="9pt" style:font-size-complex="9pt"/>
    </style:style>
    <style:style style:name="T281" style:parent-style-name="Domyślnaczcionkaakapitu" style:family="text">
      <style:text-properties style:font-name="Arial" fo:color="#000000" fo:font-size="9pt" style:font-size-asian="9pt" style:font-size-complex="9pt"/>
    </style:style>
    <style:style style:name="T28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283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284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285" style:parent-style-name="Domyślnaczcionkaakapitu" style:family="text"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286" style:parent-style-name="Domyślnaczcionkaakapitu" style:family="text">
      <style:text-properties style:font-name="Arial" fo:color="#000000" fo:font-size="9pt" style:font-size-asian="9pt" style:font-size-complex="9pt"/>
    </style:style>
    <style:style style:name="P287" style:parent-style-name="Standard" style:family="paragraph">
      <style:paragraph-properties fo:text-align="justify" fo:margin-bottom="0.0833in" fo:margin-left="0in" fo:text-indent="0in">
        <style:tab-stops/>
      </style:paragraph-properties>
      <style:text-properties style:font-name="Arial" fo:color="#000000" fo:font-size="9pt" style:font-size-asian="9pt" style:font-size-complex="9pt"/>
    </style:style>
    <style:style style:name="P288" style:parent-style-name="Standard" style:family="paragraph">
      <style:paragraph-properties fo:text-align="justify" fo:margin-bottom="0.0833in" fo:margin-left="0in" fo:text-indent="0in">
        <style:tab-stops/>
      </style:paragraph-properties>
    </style:style>
    <style:style style:name="T289" style:parent-style-name="Domyślnaczcionkaakapitu" style:family="text">
      <style:text-properties style:font-name="Arial" fo:color="#000000" fo:font-size="9pt" style:font-size-asian="9pt" style:font-size-complex="9pt"/>
    </style:style>
    <style:style style:name="T290" style:parent-style-name="Domyślnaczcionkaakapitu" style:family="text">
      <style:text-properties style:font-name="Arial" fo:color="#000000" fo:font-size="9pt" style:font-size-asian="9pt" style:font-size-complex="9pt"/>
    </style:style>
    <style:style style:name="T291" style:parent-style-name="Domyślnaczcionkaakapitu" style:family="text">
      <style:text-properties style:font-name="Arial" fo:color="#000000" fo:font-size="9pt" style:font-size-asian="9pt" style:font-size-complex="9pt"/>
    </style:style>
    <style:style style:name="T292" style:parent-style-name="Domyślnaczcionkaakapitu" style:family="text">
      <style:text-properties style:font-name="Arial" fo:color="#000000" fo:font-size="9pt" style:font-size-asian="9pt" style:font-size-complex="9pt"/>
    </style:style>
    <style:style style:name="T293" style:parent-style-name="Domyślnaczcionkaakapitu" style:family="text">
      <style:text-properties style:font-name="Arial" fo:color="#000000" fo:font-size="9pt" style:font-size-asian="9pt" style:font-size-complex="9pt"/>
    </style:style>
    <style:style style:name="T294" style:parent-style-name="Domyślnaczcionkaakapitu" style:family="text">
      <style:text-properties style:font-name="Arial" fo:font-size="9pt" style:font-size-asian="9pt" style:font-size-complex="9pt"/>
    </style:style>
    <style:style style:name="T295" style:parent-style-name="Domyślnaczcionkaakapitu" style:family="text">
      <style:text-properties style:font-name="Arial" fo:font-size="9pt" style:font-size-asian="9pt" style:font-size-complex="9pt"/>
    </style:style>
    <style:style style:name="T296" style:parent-style-name="Domyślnaczcionkaakapitu" style:family="text">
      <style:text-properties style:font-name="Arial" fo:font-size="9pt" style:font-size-asian="9pt" style:font-size-complex="9pt"/>
    </style:style>
    <style:style style:name="T297" style:parent-style-name="Domyślnaczcionkaakapitu" style:family="text">
      <style:text-properties style:font-name="Arial" fo:font-size="9pt" style:font-size-asian="9pt" style:font-size-complex="9pt"/>
    </style:style>
    <style:style style:name="P298" style:parent-style-name="Standard" style:family="paragraph">
      <style:paragraph-properties fo:text-align="justify" fo:margin-bottom="0.0833in" fo:margin-left="0in" fo:text-indent="0in">
        <style:tab-stops/>
      </style:paragraph-properties>
    </style:style>
    <style:style style:name="T299" style:parent-style-name="Domyślnaczcionkaakapitu" style:family="text">
      <style:text-properties style:font-name="Arial" fo:color="#000000" fo:font-size="9pt" style:font-size-asian="9pt" style:font-size-complex="9pt"/>
    </style:style>
    <style:style style:name="T300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301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302" style:parent-style-name="Domyślnaczcionkaakapitu" style:family="text">
      <style:text-properties style:font-name="Arial" fo:color="#000000" fo:font-size="9pt" style:font-size-asian="9pt" style:font-size-complex="9pt"/>
    </style:style>
    <style:style style:name="P303" style:parent-style-name="Standard" style:family="paragraph">
      <style:paragraph-properties fo:text-align="justify" fo:margin-bottom="0.0833in" fo:margin-left="0in" fo:text-indent="0in">
        <style:tab-stops/>
      </style:paragraph-properties>
    </style:style>
    <style:style style:name="T304" style:parent-style-name="Domyślnaczcionkaakapitu" style:family="text">
      <style:text-properties style:font-name="Arial" fo:color="#000000" fo:font-size="9pt" style:font-size-asian="9pt" style:font-size-complex="9pt"/>
    </style:style>
    <style:style style:name="T305" style:parent-style-name="Domyślnaczcionkaakapitu" style:family="text">
      <style:text-properties style:font-name="Arial" fo:color="#000000" fo:font-size="9pt" style:font-size-asian="9pt" style:font-size-complex="9pt"/>
    </style:style>
    <style:style style:name="T30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/>
    </style:style>
    <style:style style:name="T30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 style:language-complex="ar" style:country-complex="SA"/>
    </style:style>
    <style:style style:name="P308" style:parent-style-name="Standard" style:family="paragraph">
      <style:paragraph-properties fo:text-align="justify" fo:margin-bottom="0.0833in"/>
    </style:style>
    <style:style style:name="T30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1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11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31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13" style:parent-style-name="Standard" style:family="paragraph">
      <style:paragraph-properties fo:text-align="justify" fo:margin-bottom="0.0833in"/>
    </style:style>
    <style:style style:name="T31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1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18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20" style:parent-style-name="Standard" style:family="paragraph">
      <style:paragraph-properties fo:text-align="justify" fo:margin-bottom="0.0833in"/>
    </style:style>
    <style:style style:name="T32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2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2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24" style:parent-style-name="Standard" style:family="paragraph">
      <style:paragraph-properties fo:text-align="justify" fo:margin-bottom="0.0833in"/>
    </style:style>
    <style:style style:name="T32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2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32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2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2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3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3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32" style:parent-style-name="Standard" style:family="paragraph">
      <style:paragraph-properties fo:text-align="justify" fo:margin-bottom="0.0833in"/>
    </style:style>
    <style:style style:name="T33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3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3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3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37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33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3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4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4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4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4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4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46" style:parent-style-name="Standard" style:family="paragraph">
      <style:paragraph-properties fo:text-align="justify" fo:margin-top="0.0194in" fo:margin-bottom="0.0194in"/>
      <style:text-properties style:font-name="Arial" style:font-name-complex="Arial" fo:color="#000000" fo:font-size="9pt" style:font-size-asian="9pt" style:font-size-complex="9pt" fo:hyphenate="true"/>
    </style:style>
    <style:style style:name="P3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349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 fo:hyphenate="true"/>
    </style:style>
    <style:style style:name="P350" style:parent-style-name="Standard" style:family="paragraph">
      <style:paragraph-properties fo:text-align="justify" fo:margin-top="0.0194in" fo:margin-bottom="0.0194in" fo:margin-right="0.0395in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351" style:parent-style-name="Standard" style:family="paragraph">
      <style:paragraph-properties fo:text-align="justify" fo:margin-top="0.0194in" fo:margin-bottom="0.0194in" fo:margin-right="0.0395in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352" style:parent-style-name="Standard" style:family="paragraph">
      <style:paragraph-properties fo:text-align="justify" fo:margin-top="0.0194in" fo:margin-bottom="0.0194in" fo:margin-right="0.0395in"/>
      <style:text-properties fo:hyphenate="true"/>
    </style:style>
    <style:style style:name="T35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54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35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5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59" style:parent-style-name="Standard" style:family="paragraph">
      <style:paragraph-properties fo:text-align="justify" fo:margin-top="0.0194in" fo:margin-bottom="0.0194in" fo:margin-right="0.0395in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360" style:parent-style-name="Standard" style:family="paragraph">
      <style:paragraph-properties fo:text-align="justify" fo:margin-top="0.0194in" fo:margin-bottom="0.0194in" fo:margin-right="0.0395in"/>
      <style:text-properties fo:hyphenate="true"/>
    </style:style>
    <style:style style:name="T36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62" style:parent-style-name="Internetlink" style:family="text">
      <style:text-properties style:font-name="Arial" style:use-window-font-color="true" fo:font-size="9pt" style:font-size-asian="9pt" style:font-size-complex="9pt"/>
    </style:style>
    <style:style style:name="T363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36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66" style:parent-style-name="Standard" style:family="paragraph">
      <style:paragraph-properties fo:text-align="justify" fo:margin-top="0.0194in" fo:margin-bottom="0.0194in" fo:margin-right="0.0395in"/>
      <style:text-properties fo:hyphenate="true"/>
    </style:style>
    <style:style style:name="P367" style:parent-style-name="Standard" style:family="paragraph">
      <style:paragraph-properties fo:text-align="justify" fo:margin-top="0.0194in" fo:margin-bottom="0.0194in" fo:margin-right="0.0395in"/>
      <style:text-properties fo:hyphenate="true"/>
    </style:style>
    <style:style style:name="T368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369" style:parent-style-name="Internetlink" style:family="text">
      <style:text-properties style:font-name="Arial" style:use-window-font-color="true" fo:font-size="9pt" style:font-size-asian="9pt" style:font-size-complex="9pt"/>
    </style:style>
    <style:style style:name="T370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7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7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7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75" style:parent-style-name="Standard" style:family="paragraph">
      <style:paragraph-properties fo:text-align="justify" fo:margin-top="0.0194in" fo:margin-bottom="0.0194in" fo:margin-right="0.0395in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376" style:parent-style-name="Standard" style:family="paragraph">
      <style:paragraph-properties fo:text-align="justify" fo:margin-top="0.0194in" fo:margin-bottom="0.0194in" fo:margin-right="0.0395in"/>
      <style:text-properties fo:hyphenate="true"/>
    </style:style>
    <style:style style:name="T37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7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7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8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8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8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84" style:parent-style-name="Standard" style:family="paragraph">
      <style:paragraph-properties fo:text-align="justify" fo:margin-top="0.0194in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385" style:parent-style-name="Standard" style:family="paragraph">
      <style:paragraph-properties fo:text-align="justify"/>
      <style:text-properties fo:hyphenate="true"/>
    </style:style>
    <style:style style:name="T38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style:language-asian="pl" style:country-asian="PL"/>
    </style:style>
    <style:style style:name="T38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8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91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3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4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9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99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00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01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02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03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04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40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41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h text:style-name="P9" text:outline-level="1">Procedura rekrutacji dzieci do publicznych przedszkoli, publicznych innych form wychowania przedszkolnego i oddziałów przedszkolnych w szkołach podstawowych<text:line-break/>w Gminie Celestynów na rok<text:s/>szkolny 2020/2021</text:h>
      <text:p text:style-name="P10"/>
      <text:p text:style-name="P11">Podstawy prawne:</text:p>
      <text:p text:style-name="P12">- Ustawa z dnia 14 grudnia 2016 r. Prawo oświatowe (Dz. U. z 2019 poz. 1148 z późn. zm.);</text:p>
      <text:h text:style-name="P13" text:outline-level="2"><text:span text:style-name="T14">-<text:s/></text:span><text:span text:style-name="T15">Rozporządzenie Ministra Edukacji Narodowej z dnia 16 marca 2017 r. w sprawie przeprowadzania postępowania rekrutacyjnego oraz p</text:span><text:span text:style-name="T16">ostępowania uzupełniającego do publicznych przedszkoli, szkół i placówek<text:s/></text:span><text:span text:style-name="T17"><text:line-break/></text:span><text:span text:style-name="T18">(Dz. U. z 2017 poz. 610);</text:span></text:h>
      <text:p text:style-name="P19"><text:span text:style-name="T20">- Uchwała Nr 239/17 Rady Gminy Celestynów</text:span><text:span text:style-name="T21"><text:s/>z dnia 15 lutego 2017 r. sprawie ustalenia kryteriów wraz z liczbami przyznawanych punktów oraz dokumentów niezbęd</text:span><text:span text:style-name="T22">nych do potwierdzenia tych kryteriów na drugim etapie postępowania rekrutacyjnego do publicznych przedszkoli, publicznych innych form wychowania przedszkolnego oraz oddziałów przedszkolnych w szkołach prowadzonych przez Gminę Celestynów</text:span></text:p>
      <text:p text:style-name="P23"/>
      <text:p text:style-name="P24"/>
      <text:p text:style-name="P25">I. <text:s/>Postanowienia<text:s/>ogólne</text:p>
      <text:p text:style-name="P26"/>
      <text:p text:style-name="P27">§ 1.</text:p>
      <text:p text:style-name="P28"/>
      <text:p text:style-name="P29">1. Wychowanie przedszkolne obejmuje dzieci od początku roku szkolnego w roku kalendarzowym, w którym dziecko kończy 3 lata do końca roku szkolnego w roku kalendarzowym, w którym dziecko kończy 7 lat. Wychowanie przedszkolne jest realizowane<text:s/>w publicznych przedszkolach, publicznych innych formach wychowania przedszkolnego i oddziałach przedszkolnych w szkołach podstawowych w Gminie Celestynów. W szczególnie uzasadnionych przypadkach wychowaniem przedszkolnym może także zostać objęte dziecko, które ukończyło<text:s/><text:line-break/>2,5 roku.</text:p>
      <text:p text:style-name="P30">2. W Gminie Celestynów dzieci 6-letnie roczne przygotowanie przedszkolne odbywają w oddziałach przedszkolnych w szkołach podstawowych. W Zespole Szkolno-Przedszkolnym <text:s/>miejsce realizacji rocznego przygotowania przedszkolnego<text:s/>wskazuje Dyrektor Zespołu.</text:p>
      <text:p text:style-name="P31">3. Dzieci 5-letnie (urodzone w 2015 r.), dzieci 4-letnie (urodzone w 2016 r.) oraz dzieci 3 – letnie (urodzone w 2017 r.) mają ustawowe prawo do korzystania z wychowania przedszkolnego. Dziecko uzyskuje prawo do korzystania<text:s/><text:line-break/>z wychowania przedszkolnego z początkiem roku szkolnego w roku kalendarzowym, w którym kończy<text:s/>3<text:s/>lata.<text:s/><text:line-break/>W sytuacji nieprzyjęcia dziecka do żadnego z przedszkoli/innej formy wychowania przedszkolnego/oddziałów przedszkolnych wskazanych we wniosku o przyjęcie, wójt gminy wskaże rodzicom/opiekunom prawnym inne przedszkole/inną formę wychowania przedszkolnego/oddział przedszkolny w szkole podstawowej, który przyjmie dziecko.<text:s/></text:p>
      <text:p text:style-name="P32">4. Liczba dzieci w grupie przedszkolnej nie<text:s/>może<text:s/>przekraczać 25 dzieci, a w oddziale integracyjnym 20 dzieci, w tym nie więcej niż pięcioro dzieci niepełnosprawnych.</text:p>
      <text:p text:style-name="P33">5. W przypadku odroczenia<text:s/>dziecka od<text:s/>obowiązku szkolnego do publicznego przedszkola, publicznej innej formy wychowania przedszkolnego i <text:s/>oddziału<text:s/>przedszkolnego<text:s/>publicznej<text:s/>szkoły<text:s/>może uczęszczać dziecko zgodnie<text:s/><text:line-break/>z obowiązującymi przepisami.</text:p>
      <text:p text:style-name="P34"><text:span text:style-name="T35">6. Dzieci kontynuujące edukację przedszkolną w publicznym przedszkolu, publicznej innej formie wychowania przedszkolnego i oddziale przedszkolnym w szkole podstawowej nie biorą udziału w rekrutacji. Rodz</text:span><text:span text:style-name="T36">ice/prawni opiekunowie składają deklarację o kontynuowaniu wychowania przedszkolnego w terminie 7 dni poprzedzających termin rozpoczęcia postępowania rekrutacyjnego.<text:s/></text:span><text:span text:style-name="T37">W przypadku braku złożenia stosownej deklaracji uznaje się,<text:s/></text:span><text:span text:style-name="T38"><text:line-break/></text:span><text:span text:style-name="T39">że nie będzie kontynuowane wy</text:span><text:span text:style-name="T40">chowanie przedszkolne przez dziecko w kolejnym roku szkolnym.</text:span></text:p>
      <text:p text:style-name="P41">7. Nabór dzieci do publicznego przedszkola, publicznej innej formy wychowania przedszkolnego i oddziałów przedszkolnych w szkołach podstawowych dokonuje się na ilość wolnych miejsc na dany rok szkolny.</text:p>
      <text:p text:style-name="P42">8. Przyjęcie dziecka do publicznego przedszkola, publicznej innej formy wychowania przedszkolnego<text:line-break/>i oddziału przedszkolnego w szkole podstawowej odbywa się na podstawie złożonego wniosku przez rodziców/prawnych opiekunów, który udostępniony jest w<text:s/>budynku publicznego przedszkola, <text:s/>publicznej innej formy wychowania przedszkolnego, oddziale przedszkolnym w szkole podstawowej.<text:s/></text:p>
      <text:p text:style-name="P43"><text:span text:style-name="T44">9. Rodzice/opiekunowie prawni ubiegający się o przyjęcie dziecka do publicznego przedszkola, publicznej <text:s/>innej formy wychowani</text:span><text:span text:style-name="T45">a przedszkolnego lub oddziału przedszkolnego szkoły podstawowej</text:span><text:span text:style-name="T46"><text:s/></text:span><text:span text:style-name="T47">zobowiązani są złożyć <text:s text:c="16"/>prawidłowo wypełniony wniosek zgłoszenia dziecka wraz z obowiązującymi dokumentami tylko i wyłącznie w placówce pierwszego wyboru.<text:s/></text:span></text:p>
      <text:p text:style-name="P48"/>
      <text:h text:style-name="P49" text:outline-level="1"/>
      <text:h text:style-name="P50" text:outline-level="1"/>
      <text:h text:style-name="P51" text:outline-level="1"/>
      <text:p text:style-name="Textbody"/>
      <text:h text:style-name="P52" text:outline-level="1"/>
      <text:h text:style-name="P53" text:outline-level="1"/>
      <text:h text:style-name="P54" text:outline-level="1"/>
      <text:h text:style-name="P55" text:outline-level="1"/>
      <text:h text:style-name="P56" text:outline-level="1">II. Procedura<text:s/>rekrutacji do publicznych przedszkoli, publicznych innych form wychowania przedszkolnego<text:s/><text:line-break/>i oddziałów przedszkolnych w szkołach podstawowych</text:h>
      <text:p text:style-name="P57"/>
      <text:p text:style-name="P58">§ 2.</text:p>
      <text:p text:style-name="P59"/>
      <text:p text:style-name="P60">1. Procedurę rozpoczyna wypełniony wniosek, podpisany przez oboje rodziców/opiekunów prawnych, <text:s text:c="12"/><text:s text:c="15"/>do dyrektora publicznego przedszkola, publicznej innej formy wychowania przedszkolnego, oddziałów przedszkolnych szkół podstawowych .</text:p>
      <text:p text:style-name="P61">2. Podpisy złożone we wniosku są potwierdzeniem zgodności informacji zawartych we wniosku ze stanem faktycznym.</text:p>
      <text:p text:style-name="P62"/>
      <text:p text:style-name="P63"/>
      <text:p text:style-name="P64">§ 3.</text:p>
      <text:p text:style-name="P65">1. Wniosek powinien zawierać:</text:p>
      <text:list text:style-name="WWNum2">
        <text:list-item text:start-value="1">
          <text:p text:style-name="P66">imię, nazwisko, datę urodzenia oraz numer PESEL dziecka, a w przypadku braku nr PESEL – serię i numer paszportu lub innego dokumentu potwierdzającego tożsamość;</text:p>
        </text:list-item>
        <text:list-item>
          <text:p text:style-name="P67"><text:span text:style-name="T68">imiona i nazwiska<text:s/></text:span><text:a xlink:href="#P1A6" office:target-frame-name="_top" xlink:show="replace"><text:span text:style-name="T69">rodziców</text:span></text:a><text:span text:style-name="T70"><text:s/></text:span><text:span text:style-name="T71">/opiekunów prawnych dziecka;</text:span></text:p>
        </text:list-item>
        <text:list-item>
          <text:p text:style-name="P72"><text:span text:style-name="T73">adres miejsca zamieszkania<text:s/></text:span><text:a xlink:href="#P1A6" office:target-frame-name="_top" xlink:show="replace"><text:span text:style-name="T74">rodziców</text:span></text:a><text:span text:style-name="T75">/opiekunów prawnych;</text:span></text:p>
        </text:list-item>
        <text:list-item>
          <text:p text:style-name="P76"><text:span text:style-name="T77">adres poczty elektronicznej i numery telefonów<text:s/></text:span><text:a xlink:href="#P1A6" office:target-frame-name="_top" xlink:show="replace"><text:span text:style-name="T78">rodziców</text:span></text:a><text:span text:style-name="T79">/opiekunów prawnych dziecka (o ile posiadają);</text:span></text:p>
        </text:list-item>
        <text:list-item>
          <text:p text:style-name="P80"><text:span text:style-name="T81">wskazanie kolejności wy</text:span><text:span text:style-name="T82">branych publicznych przedszkoli, publicznych innych form wychowania <text:s text:c="29"/>przedszkolnego,<text:s/></text:span><text:span text:style-name="T83">oddziałów przedszkolnych w szkołach podstawowych w porządku od najbardziej<text:s/></text:span><text:span text:style-name="T84"><text:line-break/></text:span><text:span text:style-name="T85">do najmniej preferowanych (nie więcej niż trzech).</text:span></text:p>
        </text:list-item>
      </text:list>
      <text:p text:style-name="P86">2. Rodzice/opiekunowie prawni są zobowiązani przekazywać dyrektorowi placówki uznane za istotne dane<text:s/><text:line-break/>o stanie zdrowia, stosowanej diecie i rozwoju psychofizycznym dziecka.</text:p>
      <text:p text:style-name="P87"/>
      <text:p text:style-name="P88">§ 4.</text:p>
      <text:p text:style-name="P89"><text:span text:style-name="T90">Rekrutację dzieci do publicznych przedszkoli,<text:s/></text:span><text:span text:style-name="T91">publicznych innych form wychowania przedszkolne</text:span><text:span text:style-name="T92">go</text:span><text:span text:style-name="T93"><text:s/></text:span><text:span text:style-name="T94">i oddziałów przedszkolnych w szkołach podstawowych<text:s/></text:span><text:span text:style-name="T95">przeprowadza się:</text:span></text:p>
      <text:list text:style-name="LFO5" text:continue-numbering="true">
        <text:list-item>
          <text:p text:style-name="P96">w oparciu o zasadę powszechnej dostępności;</text:p>
        </text:list-item>
        <text:list-item>
          <text:p text:style-name="P97">co roku na kolejny rok szkolny na wolne miejsca zgodnie z harmonogramem określonym przez organ <text:s text:c="19"/><text:tab/>prowadzący, lecz bez<text:s/>gwarancji, że osoba zainteresowana zostanie przyjęta do wybranej jednostki; <text:s/></text:p>
        </text:list-item>
        <text:list-item>
          <text:p text:style-name="P98">zgodnie z obowiązującymi przepisami prawa i <text:s/>Procedurą rekrutacji dzieci.</text:p>
        </text:list-item>
      </text:list>
      <text:p text:style-name="P99"/>
      <text:p text:style-name="P100"/>
      <text:p text:style-name="P101">III. Powołanie Komisji Rekrutacyjnej</text:p>
      <text:p text:style-name="P102"/>
      <text:p text:style-name="P103">§ 5.</text:p>
      <text:p text:style-name="P104"/>
      <text:p text:style-name="P105"><text:span text:style-name="T106">1. O przyjęciu dziecka do przedszkola/innej formy<text:s/></text:span><text:span text:style-name="T107">wychowania przedszkolnego/oddziału przedszkolnego w szkole podstawowej decyduje Komisja Rekrutacyjna powołana przez dyrektora przedszkola/innej formy wychowania przedszkolnego/szkoły podstawowej.</text:span></text:p>
      <text:p text:style-name="P108">§ 6.</text:p>
      <text:p text:style-name="P109">1. W skład Komisji Rekrutacyjnej, powołanej Zarządzeniem dyrektora przedszkola/innej formy wychowania przedszkolnego/szkoły podstawowej wchodzą:</text:p>
      <text:p text:style-name="P110"><text:tab/>1. trzej przedstawicie Rady Pedagogicznej;</text:p>
      <text:p text:style-name="P111">2. Dyrektor w Zarządzeniu wyznacza Przewodniczącego Komisji Rekrutacyjnej.</text:p>
      <text:p text:style-name="P112"><text:tab/></text:p>
      <text:p text:style-name="P113">§ 7.</text:p>
      <text:p text:style-name="P114"><text:span text:style-name="T115">1. Komisja Rekrutacyjna dokonuje weryfik</text:span><text:span text:style-name="T116">acji wniosków na podstawie kryteriów przyjęć dzieci do publicznego przedszkola,<text:s/></text:span><text:span text:style-name="T117">publicznych innych form wychowania przedszkolnego,<text:s/></text:span><text:span text:style-name="T118">oddziałów przedszkolnych w szkołach podstawowych</text:span><text:span text:style-name="T119"><text:s/>określonych w prawie oświatowym oraz dodatkowych kryteriów uchwalonych przez</text:span><text:span text:style-name="T120"><text:s/>organ prowadzący, przydzielając odpowiednią liczbę punktów za każde kryterium.</text:span></text:p>
      <text:p text:style-name="P121">2. Do zadań Komisji Rekrutacyjnej należy w szczególności:</text:p>
      <text:list text:style-name="LFO6" text:continue-numbering="true">
        <text:list-item>
          <text:p text:style-name="P122">przeprowadzenie postępowania rekrutacyjnego,</text:p>
        </text:list-item>
        <text:list-item>
          <text:p text:style-name="P123">ustalenie wyników postępowania rekrutacyjnego,</text:p>
        </text:list-item>
        <text:list-item>
          <text:p text:style-name="P124">podanie do publicznej<text:s/>wiadomości list kandydatów zakwalifikowanych i niezakwalifikowanych,</text:p>
        </text:list-item>
        <text:list-item>
          <text:p text:style-name="P125">ustalenie i podanie do publicznej wiadomości listy kandydatów przyjętych i nieprzyjętych,</text:p>
        </text:list-item>
        <text:list-item>
          <text:p text:style-name="P126">sporządzenie protokołu postępowania rekrutacyjnego.</text:p>
        </text:list-item>
      </text:list>
      <text:p text:style-name="P127">3. Listy sporządzone przez Komisję Rekrutacyjną podane są do publicznej wiadomości poprzez umieszczenie<text:s/><text:line-break/>ich w widocznym miejscu <text:s/>w siedzibie placówki. Listy<text:s/>zawierają:</text:p>
      <text:list text:style-name="LFO7" text:continue-numbering="true">
        <text:list-item>
          <text:p text:style-name="P128">imiona i nazwiska kandydatów uszeregowane w kolejności alfabetycznej, informację o zakwalifikowaniu lub niezakwalifikowaniu oraz najniższą liczbę punktów, która uprawnia do przyjęcia,</text:p>
        </text:list-item>
        <text:list-item>
          <text:p text:style-name="P129">imiona i nazwiska kandydatów przyjętych i kandydatów nieprzyjętych uszeregowane w kolejności alfabetycznej, najniższą<text:s/>liczbę punktów, która uprawnia<text:s/>do przyjęcia oraz informację o liczbie wolnych miejsc<text:s/>w danym przedszkolu/punkcie przedszkolnym/oddziale przedszkolnym w szkole podstawowej,<text:s/></text:p>
        </text:list-item>
        <text:list-item>
          <text:p text:style-name="P130">adnotację: datę podania do publicznej wiadomości list opatrzonych podpisem przewodniczącego Komisji Rekrutacyjnej.</text:p>
        </text:list-item>
      </text:list>
      <text:p text:style-name="P131"/>
      <text:p text:style-name="P132"/>
      <text:p text:style-name="P133">IV. Etapy rekrutacji i przyjęć dzieci</text:p>
      <text:p text:style-name="P134"/>
      <text:p text:style-name="P135">§ 8.</text:p>
      <text:p text:style-name="P136"/>
      <text:p text:style-name="P137">Rekrutacja prowadzona jest w dwóch etapach:</text:p>
      <text:p text:style-name="P138">I. rekrutacja zasadnicza;</text:p>
      <text:p text:style-name="P139">II. rekrutacja<text:s/>uzupełniająca.</text:p>
      <text:p text:style-name="P140"/>
      <text:p text:style-name="P141"><text:span text:style-name="T142">V. Kryteria naboru</text:span></text:p>
      <text:p text:style-name="P143"/>
      <text:p text:style-name="P144"><text:s text:c="80"/>§ 9.</text:p>
      <text:p text:style-name="P145"/>
      <text:p text:style-name="P146">1. Przepisy ustawy określają dwie grupy kryteriów naboru w rekrutacji zasadniczej:</text:p>
      <text:p text:style-name="P147">- I grupa: <text:s/>ustawowe – jako I etap rekrutacji zasadniczej;</text:p>
      <text:p text:style-name="P148">- II grupa: <text:s/>gminne – jako II etap rekrutacji zasadniczej.</text:p>
      <text:p text:style-name="P149"/>
      <text:p text:style-name="P150">2. W pierwszej kolejności przyjmuje się kandydatów zamieszkałych na obszarze danej gminy, dzieci 6-letnie <text:s text:c="3"/>spełniające roczne obowiązkowe przygotowanie przedszkolne lecz bez gwarancji,<text:s/>że osoba zainteresowana zostanie przyjęta do wybranej jednostki oraz dzieci 3, 4 i 5 <text:s/>letnie mające prawo do edukacji przedszkolnej.</text:p>
      <text:p text:style-name="P151"><text:span text:style-name="T152">3. W przypadku większej liczby kandydatów z gminy niż liczba wolnych miejsc w publicznym przedszkolu,<text:s/></text:span><text:span text:style-name="T153">publicznej innej form</text:span><text:span text:style-name="T154">ie wychowania przedszkolnego<text:s/></text:span><text:span text:style-name="T155">lub oddziale przedszkolnym w szkole podstawowej, na pierwszym miejscu zostanie przeprowadzone postępowanie rekrutacyjne według określonych kryteriów.</text:span></text:p>
      <text:p text:style-name="P156">4. W pierwszej kolejności zostaną przyjęte te dzieci, które potrzebują szczególnego wsparcia państwa, spełniające kryteria ustawowe – wszystkie te kryteria mają jednakową wartość:</text:p>
      <text:list text:style-name="LFO8" text:continue-numbering="true">
        <text:list-item>
          <text:p text:style-name="P157"><text:span text:style-name="T158"><text:s/>wielodzietność rodziny kandydata: 3 i więcej dzieci:<text:s/></text:span><text:span text:style-name="T159">10 pkt</text:span><text:span text:style-name="T160">.</text:span></text:p>
        </text:list-item>
        <text:list-item>
          <text:p text:style-name="P161"><text:span text:style-name="T162"><text:s/>niepełnosprawność kandydata:<text:s/></text:span><text:span text:style-name="T163">10 pkt.</text:span></text:p>
        </text:list-item>
        <text:list-item>
          <text:p text:style-name="P164"><text:span text:style-name="T165">niepełnosprawność jednego z rodziców/opiekunów prawny</text:span><text:span text:style-name="T166">ch kandydata:<text:s/></text:span><text:span text:style-name="T167">10 pkt.</text:span></text:p>
        </text:list-item>
        <text:list-item>
          <text:p text:style-name="P168"><text:span text:style-name="T169">niepełnosprawność obojga rodziców/opiekunów prawnych:<text:s/></text:span><text:span text:style-name="T170">10 pkt.</text:span></text:p>
        </text:list-item>
        <text:list-item>
          <text:p text:style-name="P171"><text:span text:style-name="T172"><text:s/>niepełnosprawność rodzeństwa kandydata:<text:s/></text:span><text:span text:style-name="T173">10 pkt.</text:span></text:p>
        </text:list-item>
        <text:list-item>
          <text:p text:style-name="P174"><text:span text:style-name="T175">samotne wychowywanie kandydata w rodzinie:<text:s/></text:span><text:span text:style-name="T176">10 pkt.</text:span><text:span text:style-name="T177"><text:s/>(samotne wychowywanie dziecka oznacza wychowywanie dziecka przez pannę,<text:s/></text:span><text:span text:style-name="T178">kawalera, wdowę, osobę pozostającą w separacji orzeczonej prawomocnym wyrokiem sądu, osobę rozwiedzioną, chyba, że osoba taka wychowuje wspólnie co najmniej jedno dziecko z jego rodzicem – art. 20b pkt. 2 ustawy o systemie oświaty).</text:span></text:p>
        </text:list-item>
        <text:list-item>
          <text:p text:style-name="P179"><text:span text:style-name="T180">objęcie kandydata piecz</text:span><text:span text:style-name="T181">ą zastępczą:<text:s/></text:span><text:span text:style-name="T182">10 pkt.</text:span></text:p>
        </text:list-item>
      </text:list>
      <text:p text:style-name="P183">5. W przypadku równorzędnych wyników uzyskanych w pierwszym etapie zasadniczego postępowania rekrutacyjnego lub jeżeli po zakończeniu tego etapu przedszkole nadal dysponuje wolnymi miejscami, na drugim etapie zasadniczego postępowania<text:s/>rekrutacyjnego są brane po uwagę kryteria uchwalone przez organ prowadzący:</text:p>
      <text:list text:style-name="LFO9" text:continue-numbering="true">
        <text:list-item>
          <text:p text:style-name="P184"><text:span text:style-name="T185">zamieszkanie w obwodzie szkoły podstawowej, w obrębie której znajduje się przedszkole, a w przypadku braku przedszkola w obwodzie danej szkoły zamieszkanie najbliżej przedszkola –<text:s/></text:span><text:span text:style-name="T186">20 punktów;</text:span></text:p>
        </text:list-item>
        <text:list-item>
          <text:p text:style-name="P187"><text:span text:style-name="T188">uczęszczanie rodzeństwa kandydata do tego przedszkola/innej formy wychowania przedszkolnego/oddziału przedszkolnego w szkole podstawowej (dotyczy roku szkolnego na który prowadzony jest nabór) lub funkcjonującej <text:s/>w pobliżu szkoły <text:s/>–<text:s/></text:span><text:span text:style-name="T189">5 punktów;</text:span></text:p>
        </text:list-item>
        <text:list-item>
          <text:p text:style-name="P190"><text:span text:style-name="T191">pozostawanie rodziców kandydata w zatrudnieniu lub prowadzenie przez nich działalności gospodarczej,<text:s/></text:span><text:soft-page-break/><text:span text:style-name="T192">lub pobieranie nauki w systemie dziennym –<text:s/></text:span><text:span text:style-name="T193">14 punktów (po 7 pkt dla każdego rodzica);</text:span></text:p>
        </text:list-item>
        <text:list-item>
          <text:p text:style-name="P194"><text:span text:style-name="T195">dziecko z rodziny objętej nadzorem kuratorskim lub wsparciem asystent</text:span><text:span text:style-name="T196">a rodziny- <text:s/></text:span><text:span text:style-name="T197">10 punktów;</text:span></text:p>
        </text:list-item>
        <text:list-item>
          <text:p text:style-name="P198"><text:span text:style-name="T199">wskazanie przez rodziców w zeznaniu podatkowym Gminy Celestynów jako miejsca zamieszkania –<text:s/></text:span><text:span text:style-name="T200"><text:line-break/></text:span><text:span text:style-name="T201">8 punktów (po 4 pkt dla każdego rodzica);</text:span></text:p>
        </text:list-item>
      </text:list>
      <text:p text:style-name="P202">6. W przypadku zaistnienia sytuacji, gdy liczba wolnych miejsc jest mniejsza niż liczba kandydatów, którzy uzyskali równorzędne wyniki, Komisja Rekrutacyjna ustalając kolejność kwalifikacji bierze pod uwagę wolne miejsca w danej grupie wiekowej.</text:p>
      <text:p text:style-name="P203"><text:span text:style-name="T204">7. Po podaniu do publicznej wiadomości listy kandydatów zakwalifikowanych i niezakwalifikowanych rodzice/op</text:span><text:span text:style-name="T205">iekunowie prawni zobowiązani są do złożenia pisemnego oświadczenia woli przyjęcia dziecka<text:s/></text:span><text:span text:style-name="T206"><text:line-break/></text:span><text:span text:style-name="T207">do przedszkola/oddziału przedszkolnego/innej formy wychowania przedszkolnego. Rodzice/prawni opiekunowie składają oświadczenia woli przyjęcia dziecka do przedszkola/</text:span><text:span text:style-name="T208">oddziału przedszkolnego/innej formy wychowania przedszkolnego w terminie określonym w harmonogramie rekrutacji.<text:s/></text:span><text:span text:style-name="T209">W przypadku braku złożenia stosownego oświadczenia uznaje się, że<text:s/></text:span><text:span text:style-name="T210">rodzic/opiekun prawny<text:s/></text:span><text:span text:style-name="T211">rezygnuje z miejsca w danym<text:s/></text:span><text:span text:style-name="T212">przedszkolu/oddziale przedsz</text:span><text:span text:style-name="T213">kolnym/innej formie wychowania przedszkolnego</text:span></text:p>
      <text:p text:style-name="P214"><text:span text:style-name="T215">7. Jeżeli po przeprowadzeniu postępowania rekrutacyjnego zgodnie z ww. kryteriami placówka</text:span><text:span text:style-name="T216"><text:s/>nadal dysponuje wolnymi miejscami, dyrektor placówki przeprowadza postępowanie uzupełniające.</text:span></text:p>
      <text:p text:style-name="P217">8. Rodzice/opiekunowie prawni zobowiązani są potwierdzić fakt spełnienia kryteriów opisanych w procedurze rekrutacji poprzez dostarczenie stosownych dokumentów.</text:p>
      <text:p text:style-name="P218"><text:span text:style-name="T219">9.<text:s/></text:span><text:span text:style-name="T220">W przypadku niedostarczenia dokumentów potwierdzających spełnienie danego kryterium na czas rekrutacji oraz w sytuacj</text:span><text:span text:style-name="T221">i braku potwierdzenia okoliczności <text:s/>zawartych w oświadczeniu Komisja Rekrutacyjna rozpatrując wniosek, nie uwzględnia danego kryterium. W trakcie analizy wniosku, kryterium to będzie traktowane jako niespełnione</text:span><text:span text:style-name="T222">.</text:span></text:p>
      <text:p text:style-name="P223">10. Złożenie przez rodzica/opiekuna<text:s/>prawnego wniosku po ustalonym terminie nie będzie brane pod uwagę.</text:p>
      <text:p text:style-name="P224"/>
      <text:p text:style-name="P225"/>
      <text:p text:style-name="P226">VI. <text:s/>Sposób dokumentowania spełnienia kryteriów istotnych przy rekrutacji</text:p>
      <text:p text:style-name="P227"/>
      <text:p text:style-name="P228">§ 10.</text:p>
      <text:p text:style-name="P229"/>
      <text:p text:style-name="P230">1. Do wniosku dołącza się dokumenty potwierdzające spełnienie kryteriów istotnych na poszczególnych etapach rekrutacji:</text:p>
      <text:p text:style-name="P231">1) <text:s text:c="3"/>dokumenty potwierdzające spełnienie kryteriów wskazanych w ustawie:</text:p>
      <text:list text:style-name="LFO10" text:continue-numbering="true">
        <text:list-item>
          <text:p text:style-name="P232"><text:s/>oświadczenie o wielodzietności rodziny (załącznik nr 1);</text:p>
        </text:list-item>
        <text:list-item>
          <text:p text:style-name="P233"><text:span text:style-name="T234">orzeczenie o potrzebie kształcenia specjalnego wydane ze względu na niepełnosprawność,</text:span><text:span text:style-name="T235"><text:line-break/></text:span><text:span text:style-name="T236"><text:s/></text:span><text:span text:style-name="T237"><text:tab/>orzeczenie o niepełn</text:span><text:span text:style-name="T238">osprawności lub o stopniu niepełnosprawności lub orzeczenie</text:span><text:span text:style-name="T239"><text:line-break/></text:span><text:span text:style-name="T240"><text:s/></text:span><text:span text:style-name="T241"><text:tab/>równoważne w rozumieniu przepisów<text:s/></text:span><text:a xlink:href="#P226A2" office:target-frame-name="_top" xlink:show="replace"><text:span text:style-name="T242">ustawy z dnia 27 sierpnia 1997 r. o rehabilitacji</text:span><text:span text:style-name="T243"><text:line-break/></text:span></text:a><text:span text:style-name="T244"><text:s/></text:span><text:span text:style-name="T245"><text:tab/>zawodowej i społecznej oraz zatrudnianiu osób niepełnosprawnych (Dz. U. z 2019 r.<text:s/></text:span><text:span text:style-name="T246">poz. 1172 z późn.<text:s/></text:span><text:span text:style-name="T247"><text:s text:c="12"/></text:span><text:span text:style-name="T248"><text:tab/></text:span><text:span text:style-name="T249">zm).</text:span></text:p>
        </text:list-item>
        <text:list-item>
          <text:p text:style-name="P250"><text:span text:style-name="T251">prawomocny wyrok sądu rodzinnego orzekający rozwód lub separację lub akt zgonu oraz oświadczenie<text:s/></text:span><text:span text:style-name="T252"><text:tab/>o<text:s/></text:span><text:a xlink:href="#P1A243" office:target-frame-name="_top" xlink:show="replace"><text:span text:style-name="T253">samotnym wychowywaniu dziecka</text:span></text:a><text:span text:style-name="T254"><text:s/>oraz niewychowywaniu żadnego dziecka</text:span><text:span text:style-name="T255"><text:line-break/></text:span><text:span text:style-name="T256"><text:s/></text:span><text:span text:style-name="T257"><text:tab/>wspólnie z jego<text:s/></text:span><text:a xlink:href="#P1A6" office:target-frame-name="_top" xlink:show="replace"><text:span text:style-name="T258">rodzicem</text:span></text:a><text:span text:style-name="T259"><text:s/>oraz oświadczenie (załącznik nr 2)</text:span><text:span text:style-name="T260">,</text:span></text:p>
        </text:list-item>
      </text:list>
      <text:p text:style-name="P261"><text:span text:style-name="T262">d)</text:span><text:span text:style-name="T263"><text:tab/>dokument poświadczający objęcie dziecka pieczą zastępczą zgodnie z<text:s/></text:span><text:a xlink:href="#P2493A2" office:target-frame-name="_top" xlink:show="replace"><text:span text:style-name="T264">ustawą z dnia 9 czerwca 2011 r.</text:span></text:a><text:a xlink:href="#P2493A2" office:target-frame-name="_top" xlink:show="replace"><text:span text:style-name="T265"><text:s text:c="7"/></text:span><text:span text:style-name="T266"><text:tab/></text:span></text:a><text:a xlink:href="#P2493A2" office:target-frame-name="_top" xlink:show="replace"><text:span text:style-name="T267">o wspierani</text:span><text:span text:style-name="T268">u rodziny i systemie pieczy zastępczej</text:span></text:a><text:span text:style-name="T269"><text:s/>(Dz. U. z 2019 r. poz.1111 z późn.zm.)</text:span><text:span text:style-name="T270">.</text:span></text:p>
      <text:p text:style-name="P271"/>
      <text:p text:style-name="P272"><text:span text:style-name="T273">2) <text:s/>dokumenty potwierdzające spełnianie przez kandydata kryteriów uchwalonych przez<text:s/></text:span><text:a xlink:href="#P1A6" office:target-frame-name="_top" xlink:show="replace"><text:span text:style-name="T274">o</text:span></text:a><text:a xlink:href="#P1A6" office:target-frame-name="_top" xlink:show="replace"><text:span text:style-name="T275">rgan<text:s/></text:span><text:span text:style-name="T276"><text:line-break/></text:span><text:span text:style-name="T277"><text:s text:c="9"/>prowadzący</text:span></text:a><text:span text:style-name="T278">:</text:span></text:p>
      <text:list text:style-name="LFO11" text:continue-numbering="true">
        <text:list-item>
          <text:p text:style-name="P279"><text:span text:style-name="T280">oświadczenie<text:s/></text:span><text:span text:style-name="T281">rodziców/opiekunów prawnych o<text:s/></text:span><text:span text:style-name="T282">zamieszkaniu w obwodzie szkoły podstawowej, w obrębie<text:s/></text:span><text:span text:style-name="T283"><text:tab/>której znajduje się przedszkole, a w przypadku braku przedszkola w obwodzie danej szkoły zamieszkanie<text:s/></text:span><text:span text:style-name="T284"><text:tab/>najbliżej przedszkola</text:span><text:span text:style-name="T285"><text:s/></text:span><text:span text:style-name="T286">( załącznik nr 3);</text:span></text:p>
        </text:list-item>
        <text:list-item>
          <text:p text:style-name="P287">oświadczenie rodziców/opiekunów prawnych o uczęszczaniu rodzeństwa kandydata do tego<text:s/><text:tab/>przedszkola/innej formy wychowania przedszkolnego/oddziału przedszkolnego w szkole podstawowej<text:s/><text:tab/>(dotyczy roku szkolnego na który prowadzony jest nabór) lub funkcjonującej <text:s/>w pobliżu szkoły (załącznik<text:s/><text:tab/>nr 4);</text:p>
        </text:list-item>
        <text:list-item>
          <text:p text:style-name="P288"><text:span text:style-name="T289">dokument potwierdzający zatrudnienie (od każdego z rodziców/opiekunów prawnych): zaświadczenie<text:s/></text:span><text:span text:style-name="T290"><text:line-break/></text:span><text:span text:style-name="T291"><text:tab/>z zakładu pracy, w przypadku samozatrudnienia aktualny wpis do działalności gospodarczej,<text:s/></text:span><text:span text:style-name="T292"><text:tab/>poświadczenie<text:s/></text:span><text:span text:style-name="T293"><text:tab/>rozliczania się z ZUS lub Urzędem<text:s/></text:span><text:span text:style-name="T294">Skarbowy</text:span><text:span text:style-name="T295">m, itp., zaświadczenie z uczelni<text:s/></text:span><text:span text:style-name="T296"><text:tab/>zawierające informacje o<text:s/></text:span><text:span text:style-name="T297"><text:tab/>stacjonarnym systemie dziennym;</text:span></text:p>
        </text:list-item>
        <text:list-item>
          <text:p text:style-name="P298"><text:span text:style-name="T299">oświadczenie rodziców/opiekunów prawnych o objęciu<text:s/></text:span><text:span text:style-name="T300">rodziny nadzorem kuratorskim lub wsparciem<text:s/></text:span><text:span text:style-name="T301"><text:tab/>asystenta rodziny</text:span><text:span text:style-name="T302"><text:s/>(załącznik nr 5);</text:span></text:p>
        </text:list-item>
        <text:list-item>
          <text:p text:style-name="P303"><text:span text:style-name="T304">oświadczenie rodziców/opiekunów p</text:span><text:span text:style-name="T305">rawnych (od każdego z rodziców/opiekunów prawnych): <text:s/>o wskazaniu w zeznaniu podatkowym Gminy Celestynów jako miejsca zamieszkania</text:span><text:span text:style-name="T306"><text:s/></text:span><text:span text:style-name="T307">(załącznik nr 6).</text:span></text:p>
        </text:list-item>
      </text:list>
      <text:p text:style-name="P308"><text:span text:style-name="T309">2. Dokumenty poświadczające spełnianie kryteriów są składane w oryginale, notarialnie poświadczonej kopii<text:s/></text:span><text:span text:style-name="T310">albo w postaci urzędowo poświadczonego odpisu lub wyciągu z dokumentu zgodnie z<text:s/></text:span><text:a xlink:href="#P195A298" office:target-frame-name="_top" xlink:show="replace"><text:span text:style-name="T311">art. 76a</text:span></text:a><text:span text:style-name="T312"><text:s/>§ 1 Kodeksu postępowania administracyjnego .</text:span></text:p>
      <text:p text:style-name="P313"><text:span text:style-name="T314">4. Dokumenty, o których mowa w §10 pkt 1 ppkt b i d <text:s/>mogą być składane także w postaci kopii po</text:span><text:span text:style-name="T315">świadczanej<text:s/></text:span><text:span text:style-name="T316"><text:line-break/></text:span><text:span text:style-name="T317">za zgodność z oryginałem przez<text:s/></text:span><text:a xlink:href="#P1A6" office:target-frame-name="_top" xlink:show="replace"><text:span text:style-name="T318">rodzica</text:span></text:a><text:span text:style-name="T319">/opiekuna prawnego kandydata.</text:span></text:p>
      <text:p text:style-name="P320"><text:span text:style-name="T321">5. Oświadczenia, składa się pod rygorem odpowiedzialności karnej za składanie fałszywych zeznań. Składający oświadczenie jest obowiązany do zawarcia w n</text:span><text:span text:style-name="T322">im klauzuli następującej treści:<text:s/></text:span><text:span text:style-name="T323">"Jestem świadomy odpowiedzialności karnej za złożenie fałszywego oświadczenia". Klauzula ta zastępuje pouczenie organu o odpowiedzialności karnej za składanie fałszywych zeznań.</text:span></text:p>
      <text:p text:style-name="P324"><text:span text:style-name="T325">6.</text:span><text:span text:style-name="T326"><text:s/></text:span><text:span text:style-name="T327">Przewodniczący Komisji Rekrutacyjnej może<text:s/></text:span><text:span text:style-name="T328">żądać dokumentów potwierdzających okoliczności zawarte<text:s/></text:span><text:span text:style-name="T329"><text:line-break/></text:span><text:span text:style-name="T330">w oświadczeniach, w terminie wyznaczonym przez przewodniczącego lub może zwrócić się do wójta właściwego ze względu na miejsce zamieszkania kandydata o potwierdzenie tych okoliczności. Wójt potwierdza</text:span><text:span text:style-name="T331"><text:s/>te okoliczności w terminie 14 dni.</text:span></text:p>
      <text:p text:style-name="P332"><text:span text:style-name="T333">7. W celu potwierdzenia okoliczności zawartych w oświadczeniach, wójt właściwy ze względu na miejsce zamieszkania kandydata korzysta z informacji, które zna z urzędu, lub może wystąpić do instytucji publicznych<text:s/></text:span><text:span text:style-name="T334"><text:line-break/></text:span><text:span text:style-name="T335">o udziel</text:span><text:span text:style-name="T336">enie informacji o okolicznościach zawartych w oświadczeniach, jeżeli instytucje te posiadają takie informacje. Oświadczenie o<text:s/></text:span><text:a xlink:href="#P1A243" office:target-frame-name="_top" xlink:show="replace"><text:span text:style-name="T337">samotnym wychowywaniu dziecka</text:span></text:a><text:span text:style-name="T338"><text:s/>może być zweryfikowane w drodze wywiadu przeprowadzonego przez wójta właści</text:span><text:span text:style-name="T339">wego ze względu na miejsce zamieszkania kandydata. Do wywiadu stosuje się przepisy dotyczące rodzinnego wywiadu środowiskowego przeprowadzanego w celu ustalenia prawa<text:s/></text:span><text:span text:style-name="T340"><text:line-break/></text:span><text:span text:style-name="T341">do świadczenia wychowawczego, o którym mowa w ustawie z dnia 11 lutego 2016 r. o pomocy<text:s/></text:span><text:span text:style-name="T342">państwa<text:s/></text:span><text:span text:style-name="T343"><text:line-break/></text:span><text:span text:style-name="T344">w wychowywaniu dzieci (Dz. U. z 2019 poz. 2407).</text:span></text:p>
      <text:p text:style-name="P345">8. Na żądanie wójta właściwego ze względu na miejsce zamieszkania kandydata, instytucje publiczne <text:s text:c="31"/>i organizacje pozarządowe są obowiązane do udzielenia wyjaśnień oraz<text:s/>informacji co do okoliczności zawartych<text:s/><text:line-break/>w oświadczeniach, jeżeli posiadają takie informacje.</text:p>
      <text:p text:style-name="P346"/>
      <text:p text:style-name="P347">VII. Postępowanie rekrutacyjne</text:p>
      <text:p text:style-name="P348"/>
      <text:p text:style-name="P349">§ 11.</text:p>
      <text:p text:style-name="P350">1. Dzień podania do publicznej wiadomości listy <text:s/>dzieci zakwalifikowanych i niezakwalifikowanych jest określany w formie<text:s/>adnotacji umieszczonej na tej liście, opatrzonej podpisem przewodniczącego Komisji Rekrutacyjnej.</text:p>
      <text:p text:style-name="P351"/>
      <text:p text:style-name="P352"><text:span text:style-name="T353">2. W terminie 7 dni od dnia podania do publicznej wiadomości listy kandydatów przyjętych i kandydatów <text:s text:c="24"/>nieprzyjętych,<text:s/></text:span><text:a xlink:href="#P1A6" office:target-frame-name="_top" xlink:show="replace"><text:span text:style-name="T354">rodzic/opiekun prawny</text:span></text:a><text:span text:style-name="T355"><text:s/>kandydata może wystąpić do Komisji Rekrutacyjnej z wnioskiem <text:s text:c="25"/>o sporządzenie uzasadnienia odmowy przyjęcia kandydata do danego publicznego przedszkola, publicznej innej formy wychowania przedszkolnego<text:s/></text:span><text:span text:style-name="T356">i<text:s/></text:span><text:span text:style-name="T357">oddziału przedszkolnego szkoły podstawowej</text:span><text:span text:style-name="T358">.</text:span></text:p>
      <text:p text:style-name="P359"/>
      <text:p text:style-name="P360"><text:span text:style-name="T361">3. Uzasadnienie sporządza się w terminie 5 dni od dnia wystąpienia przez<text:s/></text:span><text:a xlink:href="#P1A6" office:target-frame-name="_top" xlink:show="replace"><text:span text:style-name="T362">rodzica</text:span></text:a><text:span text:style-name="T363">/opiekuna prawnego <text:s text:c="24"/></text:span><text:span text:style-name="T364"><text:s/>kandydata. Uzasadnienie zawiera przyczyny odmowy przyjęcia, w ty</text:span><text:span text:style-name="T365">m najniższą liczbę punktów, która <text:s text:c="25"/>uprawniała do przyjęcia oraz liczbę punktów, którą kandydat uzyskał w postępowaniu rekrutacyjnym.</text:span></text:p>
      <text:p text:style-name="P366"><text:a xlink:href="#P1A6" office:target-frame-name="_top" xlink:show="replace"/></text:p>
      <text:p text:style-name="P367"><text:span text:style-name="T368">4.<text:s/></text:span><text:a xlink:href="#P1A6" office:target-frame-name="_top" xlink:show="replace"><text:span text:style-name="T369">Rodzic</text:span></text:a><text:span text:style-name="T370">e/opiekunowie prawni</text:span><text:span text:style-name="T371"><text:s/>kandydata mogą wnieść<text:s/></text:span><text:span text:style-name="T372">do dyrektora publicznego przedszkola, publicznej innej formy wychowania przedszkolnego<text:s/></text:span><text:span text:style-name="T373">i oddziału przedszkolnego szkoły podstawowej</text:span><text:span text:style-name="T374"><text:s/>odwołanie od rozstrzygnięcia Komisji Rekrutacyjnej, w terminie 7 dni od dnia otrzymania uzasadnienia.</text:span></text:p>
      <text:p text:style-name="P375"/>
      <text:p text:style-name="P376"><text:span text:style-name="T377">5. Dyrektor publiczne</text:span><text:span text:style-name="T378">go przedszkola, publicznej innej formy wychowania przedszkolnego</text:span><text:span text:style-name="T379"><text:s/>lub oddziału <text:s text:c="27"/>przedszkolnego szkoły</text:span><text:span text:style-name="T380"><text:s/>podstawowej rozpatruje odwołanie od rozstrzygnięcia Komisji Rekrutacyjnej, w terminie<text:s/></text:span><text:span text:style-name="T381"><text:line-break/></text:span><text:span text:style-name="T382">7 dni od dnia otrzymania odwołania. Na roz</text:span><text:span text:style-name="T383">strzygnięcie dyrektora danej placówki służy skarga do sądu <text:s text:c="27"/>administracyjnego.</text:span></text:p>
      <text:p text:style-name="P384"/>
      <text:p text:style-name="P385"><text:bookmark-start text:name="P1A269"/><text:bookmark-end text:name="P1A269"/><text:span text:style-name="T386">6.</text:span><text:span text:style-name="T387"><text:s/>Jeżeli po przeprowadzeniu postępowania rekrutacyjnego publiczne przedszkole, publiczna inna forma <text:s text:c="25"/>wychowania przedszkolneg</text:span><text:span text:style-name="T388">o<text:s/></text:span><text:span text:style-name="T389">lub oddział przedszkolny publicznej szkoły</text:span><text:span text:style-name="T390"><text:s/>nadal dysponuje wolnymi miejscami, <text:s text:c="20"/>dyrektor placówki przeprowadza postępowanie uzupełniające, które powinno zakończyć się zgodnie <text:s text:c="30"/>z harmonogramem rekrutacji.</text:span></text:p>
      <text:p text:style-name="P391"/>
      <text:p text:style-name="P392">VIII. Postanowienia końcowe</text:p>
      <text:p text:style-name="P393"/>
      <text:p text:style-name="P394">§ 12.</text:p>
      <text:p text:style-name="P395"><text:span text:style-name="T396">W trakcie roku szkolnego dzieci przyjmowane są do publicznego przedszkola,<text:s/></text:span><text:span text:style-name="T397">publicznej innej formy wychowania przedszkolnego</text:span><text:span text:style-name="T398"><text:s/>i oddziału przedszkolnego szkoły podstawowej na wolne miejsca decyzją dyrektora.</text:span></text:p>
      <text:p text:style-name="P399"/>
      <text:p text:style-name="P400"/>
      <text:p text:style-name="P401"/>
      <text:p text:style-name="P402"/>
      <text:p text:style-name="P403"/>
      <text:soft-page-break/>
      <text:p text:style-name="P404">§ 14.</text:p>
      <text:p text:style-name="P405"><text:span text:style-name="T406">Procedura zostanie podana do wiadomości rodziców/opiekunów prawnych przez wywieszenie na tablicy ogłoszeń każdego publicznego przedszkola,<text:s/></text:span><text:span text:style-name="T407">publicznej innej formy wychowania przedszkolnego <text:s text:c="3"/></text:span><text:span text:style-name="T408">i oddziału przedszkolnego publicznej szkoły</text:span><text:span text:style-name="T409">, dla którego organem<text:s/></text:span><text:span text:style-name="T410">prowadzącym jest Gmina Celestyn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26pt" style:font-size-asian="2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0%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łówka" style:display-name="Głó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" style:display-name="tyt" style:family="paragraph" style:parent-style-name="Standard">
      <style:paragraph-properties fo:margin-bottom="0.1944in"/>
      <style:text-properties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26pt" style:font-size-asian="26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size="10pt" style:font-size-asian="10pt" style:font-size-complex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Arial" fo:font-size="10pt" style:font-size-asian="10pt" style:font-size-complex="10pt"/>
    </style:style>
    <style:style style:name="WW_CharLFO7LVL1" style:family="text">
      <style:text-properties style:font-name="Arial" fo:font-size="10pt" style:font-size-asian="10pt" style:font-size-complex="10pt"/>
    </style:style>
    <style:style style:name="WW_CharLFO8LVL1" style:family="text">
      <style:text-properties style:font-name="Arial" style:font-name-complex="Arial" fo:font-size="9pt" style:font-size-asian="9pt" style:font-size-complex="9pt"/>
    </style:style>
    <style:style style:name="WW_CharLFO9LVL1" style:family="text">
      <style:text-properties style:font-name="Arial" style:font-name-complex="Arial" fo:font-size="9pt" style:font-size-asian="9pt" style:font-size-complex="9pt"/>
    </style:style>
    <style:style style:name="WW_CharLFO9LVL2" style:family="text">
      <style:text-properties style:font-name="Arial" fo:font-size="10pt" style:font-size-asian="10pt" style:font-size-complex="10pt"/>
    </style:style>
    <style:style style:name="WW_CharLFO9LVL3" style:family="text">
      <style:text-properties style:font-name="Arial" fo:font-size="10pt" style:font-size-asian="10pt" style:font-size-complex="10pt"/>
    </style:style>
    <style:style style:name="WW_CharLFO9LVL4" style:family="text">
      <style:text-properties style:font-name="Arial" fo:font-size="10pt" style:font-size-asian="10pt" style:font-size-complex="10pt"/>
    </style:style>
    <style:style style:name="WW_CharLFO9LVL5" style:family="text">
      <style:text-properties style:font-name="Arial" fo:font-size="10pt" style:font-size-asian="10pt" style:font-size-complex="10pt"/>
    </style:style>
    <style:style style:name="WW_CharLFO9LVL6" style:family="text">
      <style:text-properties style:font-name="Arial" fo:font-size="10pt" style:font-size-asian="10pt" style:font-size-complex="10pt"/>
    </style:style>
    <style:style style:name="WW_CharLFO9LVL7" style:family="text">
      <style:text-properties style:font-name="Arial" fo:font-size="10pt" style:font-size-asian="10pt" style:font-size-complex="10pt"/>
    </style:style>
    <style:style style:name="WW_CharLFO9LVL8" style:family="text">
      <style:text-properties style:font-name="Arial" fo:font-size="10pt" style:font-size-asian="10pt" style:font-size-complex="10pt"/>
    </style:style>
    <style:style style:name="WW_CharLFO9LVL9" style:family="text">
      <style:text-properties style:font-name="Arial" fo:font-size="10pt" style:font-size-asian="10pt" style:font-size-complex="10pt"/>
    </style:style>
    <style:style style:name="WW_CharLFO11LVL1" style:family="text">
      <style:text-properties style:font-name="Arial" style:font-name-complex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left="0.5in">
        <style:tab-stops>
          <style:tab-stop style:type="center" style:position="3.4in"/>
        </style:tab-stops>
      </style:paragraph-properties>
      <style:text-properties fo:font-weight="bold" style:font-weight-asian="bold" fo:font-variant="small-caps" fo:color="#333399" style:language-asian="pl" style:country-asian="PL"/>
    </style:style>
    <style:style style:name="P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 fo:hyphenate="true"/>
    </style:style>
    <style:style style:name="P4" style:parent-style-name="Standard" style:family="paragraph">
      <style:paragraph-properties fo:margin-left="1.9666in" fo:text-indent="0.4916in">
        <style:tab-stops/>
      </style:paragraph-properties>
    </style:style>
    <style:style style:name="T5" style:parent-style-name="Domyślnaczcionkaakapitu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Arial" style:font-name-complex="Arial" fo:color="#4F81BD" fo:font-size="8pt" style:font-size-asian="8pt" style:font-size-complex="8pt"/>
    </style:style>
    <style:style style:name="P7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<text:s text:c="6"/><text:span text:style-name="T5">www.celestynow.pl</text:span></text:p>
      </style:header>
      <style:footer>
        <text:p text:style-name="P6">PROCEDURA REKRUTACJI <text:s/>DO <text:s/>PUBLICZNYCH PRZEDSZKOLI, PUBLICZNYCH INNYCH FORM WYCHOWANIA PRZEDSZKOLNEGO I ODDZIAŁÓW PRZEDSZKOLNYCH PUBLICZNYCH <text:s/>SZKÓŁ W <text:s/>GMINIE <text:s/>CELESTYNÓW <text:s/></text:p>
        <text:p text:style-name="P7"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12-30T15:49:00Z</meta:creation-date>
    <dc:date>2020-01-07T11:39:00Z</dc:date>
    <meta:print-date>2019-12-31T09:35:00Z</meta:print-date>
    <meta:template xlink:href="Normal" xlink:type="simple"/>
    <meta:editing-cycles>8</meta:editing-cycles>
    <meta:editing-duration>PT17880S</meta:editing-duration>
    <meta:document-statistic meta:page-count="6" meta:paragraph-count="41" meta:word-count="2962" meta:character-count="20694" meta:row-count="148" meta:non-whitespace-character-count="17773"/>
  </office:meta>
</office:document-meta>
</file>