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959d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959d8"/>
    </style:style>
    <style:style style:name="T4" style:family="text">
      <style:text-properties officeooo:rsid="000ad0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<text:span text:style-name="T3">Przedszkola Samorządowego</text:span> Zespołu Szkolno - Przedszkolnego </text:p>
      <text:p text:style-name="P3">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Przedszkola Samorządowego</text:span> Zespo<text:span text:style-name="T2">łu</text:span> Szkolno - Przedszkoln<text:span text:style-name="T2">ego</text:span> w Starej Wsi, do którego zostało zakwalifikowane do przyjęcia na rok szkolny 201<text:span text:style-name="T4">9</text:span>/20<text:span text:style-name="T4">20</text:span>.</text:p>
      <text:p text:style-name="P4"/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przedszkola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Przedszkola w Zespole Szkolno - Przedszkolnym w Starej Wsi na rok szkolny 201<text:span text:style-name="T4">9</text:span>/20<text:span text:style-name="T4">20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19-03-08T08:47:28.717000000</dc:date>
    <meta:editing-duration>PT16M51S</meta:editing-duration>
    <meta:editing-cycles>4</meta:editing-cycles>
    <meta:generator>LibreOffice/6.1.4.2$Windows_X86_64 LibreOffice_project/9d0f32d1f0b509096fd65e0d4bec26ddd1938fd3</meta:generator>
    <meta:print-date>2018-03-20T15:22:20.559000000</meta:print-date>
    <meta:document-statistic meta:table-count="0" meta:image-count="0" meta:object-count="0" meta:page-count="2" meta:paragraph-count="16" meta:word-count="103" meta:character-count="1198" meta:non-whitespace-character-count="1067"/>
    <meta:user-defined meta:name="Informacja 1"/>
    <meta:user-defined meta:name="Informacja 2"/>
    <meta:user-defined meta:name="Informacja 3"/>
    <meta:user-defined meta:name="Informacja 4"/>
  </office:meta>
</office:document-meta>
</file>